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40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48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49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50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fo:background-color="#95B3D7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cell-protect="none"/>
    </style:style>
    <style:style style:name="ce57" style:family="table-cell" style:parent-style-name="Default" style:data-style-name="N37">
      <style:table-cell-properties style:vertical-align="middle" style:cell-protect="none"/>
      <style:text-properties fo:color="#FF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protected"/>
    </style:style>
    <style:style style:name="ce60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/>
    </style:style>
    <style:style style:name="ce64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65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">
      <style:table-cell-properties style:vertical-align="middle" style:cell-protect="protected"/>
    </style:style>
    <style:style style:name="ce6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74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76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2" style:family="table-cell" style:parent-style-name="Default" style:data-style-name="N3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middle" style:cell-protect="none"/>
      <style:text-properties fo:font-size="12pt" style:font-size-asian="12pt" style:font-size-complex="12pt"/>
    </style:style>
    <style:style style:name="ce85" style:family="table-cell" style:parent-style-name="Default" style:data-style-name="N3">
      <style:table-cell-properties style:vertical-align="middle" style:cell-protect="protected"/>
      <style:text-properties fo:font-size="12pt" style:font-size-asian="12pt" style:font-size-complex="12pt"/>
    </style:style>
    <style:style style:name="ce86" style:family="table-cell" style:parent-style-name="Default" style:data-style-name="N3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cell-protect="none"/>
      <style:text-properties fo:color="#FF00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cell-protect="none"/>
      <style:text-properties fo:color="#FF00FF" fo:font-size="12pt" style:font-size-asian="12pt" style:font-size-complex="12pt"/>
    </style:style>
    <style:style style:name="ce94" style:family="table-cell" style:parent-style-name="Default" style:data-style-name="N30">
      <style:table-cell-properties style:vertical-align="middle" fo:wrap-option="wrap" style:cell-protect="none"/>
      <style:text-properties fo:color="#FF00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fo:wrap-option="wrap" fo:background-color="#FFFFFF" style:cell-protect="none"/>
      <style:text-properties fo:color="#FF00FF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cell-protect="none"/>
      <style:text-properties fo:color="#FF00FF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transparent" style:cell-protect="none"/>
      <style:text-properties fo:color="#FF00FF" fo:font-size="12pt" style:font-size-asian="12pt" style:font-size-complex="12pt"/>
    </style:style>
    <style:style style:name="ce98" style:family="table-cell" style:parent-style-name="Default" style:data-style-name="N3">
      <style:table-cell-properties style:vertical-align="middle" style:cell-protect="none"/>
      <style:text-properties fo:color="#FF00FF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01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Normal_32_2_32_2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07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32_2_32_2" style:data-style-name="N37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11" style:family="table-cell" style:parent-style-name="Default" style:data-style-name="N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2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5" style:family="table-cell" style:parent-style-name="Default" style:data-style-name="N3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3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22" style:family="table-cell" style:parent-style-name="Default" style:data-style-name="N3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124" style:family="table-cell" style:parent-style-name="Normal_32_2_32_2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25" style:family="table-cell" style:parent-style-name="Normal_32_2_32_2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26" style:family="table-cell" style:parent-style-name="Default" style:data-style-name="N3">
      <style:table-cell-properties style:vertical-align="middle" fo:background-color="#FFFFFF" style:cell-protect="none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background-color="#FFFFFF" style:cell-protect="none"/>
      <style:text-properties fo:font-size="14pt" style:font-size-asian="14pt" style:font-size-complex="14pt"/>
    </style:style>
    <style:style style:name="ce128" style:family="table-cell" style:parent-style-name="Default" style:data-style-name="N3">
      <style:table-cell-properties style:vertical-align="middle" fo:background-color="#FFFFFF" style:cell-protect="protected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background-color="#FFFFFF" style:cell-protect="protected"/>
      <style:text-properties fo:font-size="14pt" style:font-size-asian="14pt" style:font-size-complex="14pt"/>
    </style:style>
    <style:style style:name="ce130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middle" fo:wrap-option="wra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39" style:family="table-cell" style:parent-style-name="Default" style:data-style-name="N4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40" style:family="table-cell" style:parent-style-name="Default" style:data-style-name="N4">
      <style:table-cell-properties style:vertical-align="middle" fo:wrap-option="wrap" fo:background-color="transparent" style:cell-protect="none"/>
      <style:text-properties fo:font-size="12pt" style:font-size-asian="12pt" style:font-size-complex="12pt"/>
    </style:style>
    <style:style style:name="ce141" style:family="table-cell" style:parent-style-name="Default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_32_2" style:data-style-name="N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43" style:family="table-cell" style:parent-style-name="Default" style:data-style-name="N3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44" style:family="table-cell" style:parent-style-name="Default" style:data-style-name="N3">
      <style:table-cell-properties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46" style:family="table-cell" style:parent-style-name="Default" style:data-style-name="N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1ª_REGIÃO_" table:style-name="ta1" table:print-ranges="1ª_REGIÃO_.A1:1ª_REGIÃO_.I87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59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93"/>
        <table:table-column table:style-name="co9" table:default-cell-style-name="ce64"/>
        <table:table-column table:style-name="co10" table:default-cell-style-name="ce14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3" table:number-columns-repeated="3" table:default-cell-style-name="ce53"/>
        <table:table-column table:style-name="co14" table:default-cell-style-name="ce53"/>
        <table:table-column table:style-name="co13" table:number-columns-repeated="215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16147" table:default-cell-style-name="ce53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style-name="ce92"/>
          <table:table-cell table:style-name="ce82"/>
          <table:table-cell table:style-name="ce134"/>
          <table:table-cell table:number-columns-repeated="3" table:style-name="ce83"/>
          <table:table-cell table:number-columns-repeated="16369" table:style-name="ce6"/>
        </table:table-row>
        <table:table-row table:style-name="ro2">
          <table:table-cell office:value-type="string" table:style-name="ce7">
            <text:p>SECRETARIA DE PLANEJAMENTO, ORÇAMENTO E FINANÇAS</text:p>
          </table:table-cell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style-name="ce92"/>
          <table:table-cell table:style-name="ce82"/>
          <table:table-cell table:style-name="ce134"/>
          <table:table-cell table:number-columns-repeated="3" table:style-name="ce83"/>
          <table:table-cell table:number-columns-repeated="16369" table:style-name="ce6"/>
        </table:table-row>
        <table:table-row table:style-name="ro2">
          <table:table-cell office:value-type="string" table:style-name="ce79">
            <text:p>SUBSECRETARIA DE PLANEJAMENTO E ACOMPANHAMENTO</text:p>
          </table:table-cell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style-name="ce92"/>
          <table:table-cell table:style-name="ce82"/>
          <table:table-cell table:style-name="ce134"/>
          <table:table-cell table:number-columns-repeated="3" table:style-name="ce83"/>
          <table:table-cell table:number-columns-repeated="16369" table:style-name="ce6"/>
        </table:table-row>
        <table:table-row table:style-name="ro3">
          <table:table-cell table:number-columns-spanned="7" table:number-rows-spanned="1" table:style-name="ce175"/>
          <table:covered-table-cell table:number-columns-repeated="6"/>
          <table:table-cell table:style-name="ce67"/>
          <table:table-cell table:style-name="ce6"/>
          <table:table-cell table:style-name="ce92"/>
          <table:table-cell table:style-name="ce82"/>
          <table:table-cell table:style-name="ce134"/>
          <table:table-cell table:number-columns-repeated="3" table:style-name="ce83"/>
          <table:table-cell table:number-columns-repeated="16369" table:style-name="ce6"/>
        </table:table-row>
        <table:table-row table:style-name="ro4">
          <table:table-cell office:value-type="string" table:number-columns-spanned="9" table:number-rows-spanned="1" table:style-name="ce175">
            <text:p>LEI N. 13.255/2016- LEI ORÇAMENTÁRIA DAS UNIDADES DA JUSTIÇA FEDERAL PARA 2016</text:p>
          </table:table-cell>
          <table:covered-table-cell table:number-columns-repeated="8"/>
          <table:table-cell table:style-name="ce93"/>
          <table:table-cell table:style-name="ce84"/>
          <table:table-cell table:style-name="ce135"/>
          <table:table-cell table:number-columns-repeated="3" table:style-name="ce85"/>
          <table:table-cell table:number-columns-repeated="16369" table:style-name="ce9"/>
        </table:table-row>
        <table:table-row table:style-name="ro5">
          <table:table-cell office:value-type="string" table:number-columns-spanned="9" table:number-rows-spanned="1" table:style-name="ce176">
            <text:p>1ª REGIÃO</text:p>
          </table:table-cell>
          <table:covered-table-cell table:number-columns-repeated="8"/>
          <table:table-cell table:style-name="ce92"/>
          <table:table-cell table:style-name="ce82"/>
          <table:table-cell table:style-name="ce134"/>
          <table:table-cell table:number-columns-repeated="3" table:style-name="ce83"/>
          <table:table-cell table:number-columns-repeated="16369" table:style-name="ce6"/>
        </table:table-row>
        <table:table-row table:style-name="ro6">
          <table:table-cell table:number-columns-spanned="9" table:number-rows-spanned="1" table:style-name="ce177"/>
          <table:covered-table-cell table:number-columns-repeated="8"/>
          <table:table-cell table:style-name="ce94"/>
          <table:table-cell table:style-name="ce86"/>
          <table:table-cell table:style-name="ce136"/>
          <table:table-cell table:number-columns-repeated="3" table:style-name="ce87"/>
          <table:table-cell table:number-columns-repeated="16369" table:style-name="ce10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6"/>
          <table:table-cell table:style-name="ce15"/>
          <table:table-cell table:style-name="ce95"/>
          <table:table-cell table:style-name="ce88"/>
          <table:table-cell table:style-name="ce136"/>
          <table:table-cell table:number-columns-repeated="3" table:style-name="ce89"/>
          <table:table-cell table:number-columns-repeated="16369" table:style-name="ce15"/>
        </table:table-row>
        <table:table-row table:style-name="ro7">
          <table:table-cell office:value-type="string" table:number-columns-spanned="9" table:number-rows-spanned="1" table:style-name="ce205">
            <text:p>PESSOAL E ENCARGOS SOCIAIS</text:p>
          </table:table-cell>
          <table:covered-table-cell table:number-columns-repeated="8"/>
          <table:table-cell table:style-name="ce95"/>
          <table:table-cell table:style-name="ce115"/>
          <table:table-cell table:style-name="ce136"/>
          <table:table-cell table:number-columns-repeated="3" table:style-name="ce116"/>
          <table:table-cell table:number-columns-repeated="6" table:style-name="ce117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97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6">
            <text:p>TRF (2º GRAU)</text:p>
          </table:table-cell>
          <table:covered-table-cell/>
          <table:table-cell office:value-type="string" table:number-columns-spanned="2" table:number-rows-spanned="1" table:style-name="ce196">
            <text:p>SEÇÃO (1º GRAU)</text:p>
          </table:table-cell>
          <table:covered-table-cell/>
          <table:table-cell office:value-type="string" table:style-name="ce16">
            <text:p>TOTAL</text:p>
          </table:table-cell>
          <table:table-cell table:style-name="ce95"/>
          <table:table-cell table:style-name="ce118"/>
          <table:table-cell table:style-name="ce137"/>
          <table:table-cell table:number-columns-repeated="3" table:style-name="ce119"/>
          <table:table-cell table:number-columns-repeated="6" table:style-name="ce120"/>
          <table:table-cell table:number-columns-repeated="16363" table:style-name="ce1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16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16">
            <text:p>DOTAÇÃO</text:p>
          </table:table-cell>
          <table:table-cell table:style-name="ce95"/>
          <table:table-cell table:style-name="ce118"/>
          <table:table-cell table:style-name="ce137"/>
          <table:table-cell table:number-columns-repeated="3" table:style-name="ce119"/>
          <table:table-cell table:number-columns-repeated="6" table:style-name="ce120"/>
          <table:table-cell table:number-columns-repeated="16363" table:style-name="ce17"/>
        </table:table-row>
        <table:table-row table:style-name="ro9">
          <table:table-cell office:value-type="string" table:style-name="ce70">
            <text:p>20TP</text:p>
          </table:table-cell>
          <table:table-cell office:value-type="string" table:style-name="ce75">
            <text:p>PAGAMENTO DE PESSOAL ATIVO DA UNIÃO<text:s/>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Pessoal e Encargos Sociais</text:p>
          </table:table-cell>
          <table:table-cell office:value-type="float" office:value="211200000" table:content-validation-name="val1" table:style-name="ce80">
            <text:p><text:s/>211.200.000<text:s/></text:p>
          </table:table-cell>
          <table:table-cell office:value-type="float" office:value="1232" table:content-validation-name="val1" table:style-name="ce80">
            <text:p><text:s/>1.232<text:s/></text:p>
          </table:table-cell>
          <table:table-cell office:value-type="float" office:value="1298000000" table:content-validation-name="val1" table:style-name="ce80">
            <text:p><text:s/>1.298.000.000<text:s/></text:p>
          </table:table-cell>
          <table:table-cell office:value-type="float" office:value="7909" table:content-validation-name="val1" table:style-name="ce20">
            <text:p><text:s/>7.909<text:s/></text:p>
          </table:table-cell>
          <table:table-cell office:value-type="float" office:value="1509200000" table:formula="msoxl:=E12+G12" table:content-validation-name="val1" table:style-name="ce20">
            <text:p><text:s/>1.509.200.000<text:s/></text:p>
          </table:table-cell>
          <table:table-cell table:style-name="ce99"/>
          <table:table-cell table:style-name="ce81"/>
          <table:table-cell table:style-name="ce138"/>
          <table:table-cell table:style-name="ce121"/>
          <table:table-cell table:number-columns-repeated="2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10">
          <table:table-cell office:value-type="string" table:style-name="ce77">
            <text:p>09HB</text:p>
          </table:table-cell>
          <table:table-cell office:value-type="string" table:style-name="ce47">
            <text:p>CONTRIBUIÇÃO DA UNIÃO, DE SUAS AUTARQUIAS E FUNDAÇÕES PARA O CUSTEIO DO REGIME DE PREVIDÊNCIA DOS SERVIDORES PÚBLICOS FEDERAIS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Pessoal e Encargos Sociais</text:p>
          </table:table-cell>
          <table:table-cell office:value-type="float" office:value="35500000" table:content-validation-name="val1" table:style-name="ce24">
            <text:p><text:s/>35.500.000,00<text:s/></text:p>
          </table:table-cell>
          <table:table-cell table:content-validation-name="val1" table:style-name="ce24"/>
          <table:table-cell office:value-type="float" office:value="239700000" table:content-validation-name="val1" table:style-name="ce24">
            <text:p><text:s/>239.700.000,00<text:s/></text:p>
          </table:table-cell>
          <table:table-cell table:content-validation-name="val1" table:style-name="ce24"/>
          <table:table-cell office:value-type="float" office:value="275200000" table:formula="msoxl:=E13+G13" table:content-validation-name="val1" table:style-name="ce24">
            <text:p><text:s/>275.200.000,00<text:s/></text:p>
          </table:table-cell>
          <table:table-cell table:style-name="ce100"/>
          <table:table-cell table:style-name="ce81"/>
          <table:table-cell table:style-name="ce138"/>
          <table:table-cell table:style-name="ce121"/>
          <table:table-cell table:number-columns-repeated="2" table:style-name="ce122"/>
          <table:table-cell table:number-columns-repeated="6" table:style-name="ce123"/>
          <table:table-cell table:number-columns-repeated="16363" table:style-name="ce25"/>
        </table:table-row>
        <table:table-row table:style-name="ro11">
          <table:table-cell office:value-type="string" table:style-name="ce26">
            <text:p>0181</text:p>
          </table:table-cell>
          <table:table-cell office:value-type="string" table:style-name="ce75">
            <text:p>PAGAMENTO DE APOSENTADORIAS E PENSÕES - CIVIS</text:p>
          </table:table-cell>
          <table:table-cell office:value-type="string" table:style-name="ce18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44600000" table:content-validation-name="val1" table:style-name="ce80">
            <text:p><text:s/>44.600.000<text:s/></text:p>
          </table:table-cell>
          <table:table-cell office:value-type="float" office:value="212" table:content-validation-name="val1" table:style-name="ce80">
            <text:p><text:s/>212<text:s/></text:p>
          </table:table-cell>
          <table:table-cell office:value-type="float" office:value="252300000" table:content-validation-name="val1" table:style-name="ce80">
            <text:p><text:s/>252.300.000<text:s/></text:p>
          </table:table-cell>
          <table:table-cell office:value-type="float" office:value="1199" table:content-validation-name="val1" table:style-name="ce20">
            <text:p><text:s/>1.199<text:s/></text:p>
          </table:table-cell>
          <table:table-cell office:value-type="float" office:value="296900000" table:formula="msoxl:=E14+G14" table:content-validation-name="val1" table:style-name="ce20">
            <text:p><text:s/>296.900.000<text:s/></text:p>
          </table:table-cell>
          <table:table-cell table:style-name="ce100"/>
          <table:table-cell table:style-name="ce81"/>
          <table:table-cell table:style-name="ce138"/>
          <table:table-cell table:style-name="ce121"/>
          <table:table-cell table:number-columns-repeated="2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12">
          <table:table-cell office:value-type="string" table:number-columns-spanned="4" table:number-rows-spanned="1" table:style-name="ce197">
            <text:p>TOTAL DE PESSOAL</text:p>
          </table:table-cell>
          <table:covered-table-cell table:number-columns-repeated="3"/>
          <table:table-cell office:value-type="float" office:value="291300000" table:formula="msoxl:=SUM(E12:E14)" table:content-validation-name="val1" table:style-name="ce28">
            <text:p>291.300.000</text:p>
          </table:table-cell>
          <table:table-cell table:content-validation-name="val1" table:style-name="ce78"/>
          <table:table-cell office:value-type="float" office:value="1790000000" table:formula="msoxl:=SUM(G12:G14)" table:content-validation-name="val1" table:style-name="ce28">
            <text:p>1.790.000.000</text:p>
          </table:table-cell>
          <table:table-cell table:content-validation-name="val1" table:style-name="ce78"/>
          <table:table-cell office:value-type="float" office:value="2081300000" table:formula="msoxl:=SUM(I12:I14)" table:content-validation-name="val1" table:style-name="ce28">
            <text:p>2.081.300.000</text:p>
          </table:table-cell>
          <table:table-cell table:style-name="ce97"/>
          <table:table-cell table:style-name="ce81"/>
          <table:table-cell table:style-name="ce138"/>
          <table:table-cell table:style-name="ce121"/>
          <table:table-cell table:number-columns-repeated="2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13">
          <table:table-cell table:style-name="ce29"/>
          <table:table-cell table:style-name="ce30"/>
          <table:table-cell table:style-name="ce31"/>
          <table:table-cell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4"/>
          <table:table-cell table:style-name="ce97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7">
          <table:table-cell office:value-type="string" table:number-columns-spanned="9" table:number-rows-spanned="1" table:style-name="ce198">
            <text:p>BENEFÍCIOS</text:p>
          </table:table-cell>
          <table:covered-table-cell table:number-columns-repeated="8"/>
          <table:table-cell table:style-name="ce95"/>
          <table:table-cell table:style-name="ce118"/>
          <table:table-cell table:style-name="ce137"/>
          <table:table-cell table:number-columns-repeated="2" table:style-name="ce118"/>
          <table:table-cell table:style-name="ce119"/>
          <table:table-cell table:number-columns-repeated="6" table:style-name="ce117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97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6">
            <text:p>TRF (2º GRAU)</text:p>
          </table:table-cell>
          <table:covered-table-cell/>
          <table:table-cell office:value-type="string" table:number-columns-spanned="2" table:number-rows-spanned="1" table:style-name="ce196">
            <text:p>SEÇÃO (1º GRAU)</text:p>
          </table:table-cell>
          <table:covered-table-cell/>
          <table:table-cell office:value-type="string" table:style-name="ce71">
            <text:p>TOTAL</text:p>
          </table:table-cell>
          <table:table-cell table:style-name="ce95"/>
          <table:table-cell table:style-name="ce118"/>
          <table:table-cell table:style-name="ce137"/>
          <table:table-cell table:number-columns-repeated="3" table:style-name="ce119"/>
          <table:table-cell table:number-columns-repeated="6" table:style-name="ce120"/>
          <table:table-cell table:number-columns-repeated="16363" table:style-name="ce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1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71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71">
            <text:p>DOTAÇÃO</text:p>
          </table:table-cell>
          <table:table-cell table:style-name="ce95"/>
          <table:table-cell table:style-name="ce118"/>
          <table:table-cell table:style-name="ce137"/>
          <table:table-cell table:number-columns-repeated="3" table:style-name="ce119"/>
          <table:table-cell table:number-columns-repeated="6" table:style-name="ce120"/>
          <table:table-cell table:number-columns-repeated="16363" table:style-name="ce72"/>
        </table:table-row>
        <table:table-row table:style-name="ro9">
          <table:table-cell office:value-type="float" office:value="2004" table:number-columns-spanned="1" table:number-rows-spanned="2" table:style-name="ce199">
            <text:p>2004</text:p>
          </table:table-cell>
          <table:table-cell office:value-type="string" table:number-columns-spanned="1" table:number-rows-spanned="2" table:style-name="ce200">
            <text:p>ASSISTÊNCIA MEDICA E ODONTOLÓGICA DE CIVIS - COMPLEMENTAÇÃO DA UNIÃO - PO 0001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10589860" table:formula="msoxl:=9589860+1000000" table:content-validation-name="val1" table:style-name="ce111">
            <text:p>10.589.860</text:p>
          </table:table-cell>
          <table:table-cell office:value-type="float" office:value="3717" table:content-validation-name="val1" table:style-name="ce146">
            <text:p>3.717</text:p>
          </table:table-cell>
          <table:table-cell office:value-type="float" office:value="56414280" table:content-validation-name="val1" table:style-name="ce146">
            <text:p>56.414.280</text:p>
          </table:table-cell>
          <table:table-cell office:value-type="float" office:value="21866" table:content-validation-name="val1" table:style-name="ce146">
            <text:p>21.866</text:p>
          </table:table-cell>
          <table:table-cell office:value-type="float" office:value="67004140" table:formula="msoxl:=E20+G20" table:content-validation-name="val1" table:style-name="ce74">
            <text:p><text:s/>67.004.140<text:s/></text:p>
          </table:table-cell>
          <table:table-cell table:style-name="ce99"/>
          <table:table-cell table:style-name="ce81"/>
          <table:table-cell table:style-name="ce138"/>
          <table:table-cell table:style-name="ce122"/>
          <table:table-cell table:style-name="ce81"/>
          <table:table-cell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9">
          <table:covered-table-cell/>
          <table:covered-table-cell/>
          <table:table-cell office:value-type="string" table:style-name="ce22">
            <text:p>4</text:p>
          </table:table-cell>
          <table:table-cell office:value-type="string" table:style-name="ce23">
            <text:p>Investimentos</text:p>
          </table:table-cell>
          <table:table-cell office:value-type="float" office:value="0" table:content-validation-name="val1" table:style-name="ce74">
            <text:p><text:s/>-<text:s/></text:p>
          </table:table-cell>
          <table:table-cell office:value-type="float" office:value="0" table:content-validation-name="val1" table:style-name="ce74">
            <text:p><text:s/>-<text:s/></text:p>
          </table:table-cell>
          <table:table-cell office:value-type="float" office:value="0" table:content-validation-name="val1" table:style-name="ce74">
            <text:p><text:s/>-<text:s/></text:p>
          </table:table-cell>
          <table:table-cell office:value-type="float" office:value="0" table:content-validation-name="val1" table:style-name="ce74">
            <text:p><text:s/>-<text:s/></text:p>
          </table:table-cell>
          <table:table-cell office:value-type="float" office:value="0" table:formula="msoxl:=E21+G21" table:content-validation-name="val1" table:style-name="ce74">
            <text:p><text:s/>-<text:s/></text:p>
          </table:table-cell>
          <table:table-cell table:style-name="ce100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5"/>
        </table:table-row>
        <table:table-row table:style-name="ro14">
          <table:table-cell office:value-type="float" office:value="2010" table:style-name="ce35">
            <text:p>2010</text:p>
          </table:table-cell>
          <table:table-cell office:value-type="string" table:style-name="ce75">
            <text:p>ASSISTÊNCIA PRÉ-ESCOLAR AOS DEPENDENTES DE SERVIDORES CIVIS E DE EMPREGADOS - PO 0001</text:p>
          </table:table-cell>
          <table:table-cell office:value-type="string" table:style-name="ce18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008672" table:content-validation-name="val1" table:style-name="ce113">
            <text:p>1.008.672</text:p>
          </table:table-cell>
          <table:table-cell office:value-type="float" office:value="133" table:content-validation-name="val1" table:style-name="ce133">
            <text:p>133</text:p>
          </table:table-cell>
          <table:table-cell office:value-type="float" office:value="10610016" table:content-validation-name="val1" table:style-name="ce133">
            <text:p>10.610.016</text:p>
          </table:table-cell>
          <table:table-cell office:value-type="float" office:value="1399" table:content-validation-name="val1" table:style-name="ce133">
            <text:p>1.399</text:p>
          </table:table-cell>
          <table:table-cell office:value-type="float" office:value="11618688" table:formula="msoxl:=E22+G22" table:content-validation-name="val1" table:style-name="ce36">
            <text:p><text:s/>11.618.688,00<text:s/></text:p>
          </table:table-cell>
          <table:table-cell table:style-name="ce100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5"/>
        </table:table-row>
        <table:table-row table:style-name="ro9">
          <table:table-cell office:value-type="float" office:value="2011" table:style-name="ce37">
            <text:p>2011</text:p>
          </table:table-cell>
          <table:table-cell office:value-type="string" table:style-name="ce47">
            <text:p>AUXÍLIO-TRANSPORTE DE CIVIS <text:s/>- PO 0001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48620" table:content-validation-name="val1" table:style-name="ce111">
            <text:p>48.620</text:p>
          </table:table-cell>
          <table:table-cell office:value-type="float" office:value="34" table:content-validation-name="val1" table:style-name="ce146">
            <text:p>34</text:p>
          </table:table-cell>
          <table:table-cell office:value-type="float" office:value="234080" table:content-validation-name="val1" table:style-name="ce146">
            <text:p>234.080</text:p>
          </table:table-cell>
          <table:table-cell office:value-type="float" office:value="112" table:content-validation-name="val1" table:style-name="ce146">
            <text:p>112</text:p>
          </table:table-cell>
          <table:table-cell office:value-type="float" office:value="282700" table:formula="msoxl:=E23+G23" table:content-validation-name="val1" table:style-name="ce24">
            <text:p><text:s/>282.700,00<text:s/></text:p>
          </table:table-cell>
          <table:table-cell table:style-name="ce100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5"/>
        </table:table-row>
        <table:table-row table:style-name="ro9">
          <table:table-cell office:value-type="float" office:value="2012" table:style-name="ce35">
            <text:p>2012</text:p>
          </table:table-cell>
          <table:table-cell office:value-type="string" table:style-name="ce75">
            <text:p>AUXÍLIO-ALIMENTAÇÃO DE CIVIS - PO 0001</text:p>
          </table:table-cell>
          <table:table-cell office:value-type="string" table:style-name="ce18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1045376" table:content-validation-name="val1" table:style-name="ce113">
            <text:p>11.045.376</text:p>
          </table:table-cell>
          <table:table-cell office:value-type="float" office:value="1152" table:content-validation-name="val1" table:style-name="ce133">
            <text:p>1.152</text:p>
          </table:table-cell>
          <table:table-cell office:value-type="float" office:value="72111348" table:content-validation-name="val1" table:style-name="ce133">
            <text:p>72.111.348</text:p>
          </table:table-cell>
          <table:table-cell office:value-type="float" office:value="7521" table:content-validation-name="val1" table:style-name="ce133">
            <text:p>7.521</text:p>
          </table:table-cell>
          <table:table-cell office:value-type="float" office:value="83156724" table:formula="msoxl:=E24+G24" table:content-validation-name="val1" table:style-name="ce36">
            <text:p><text:s/>83.156.724,00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15">
          <table:table-cell office:value-type="string" table:style-name="ce37">
            <text:p>00M1</text:p>
          </table:table-cell>
          <table:table-cell office:value-type="string" table:style-name="ce47">
            <text:p>AUXÍLIO-FUNERAL E NATALIDADE DE CIVIS - PO 0001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88200" table:content-validation-name="val1" table:style-name="ce74">
            <text:p><text:s/>88.200<text:s/></text:p>
          </table:table-cell>
          <table:table-cell table:content-validation-name="val1" table:style-name="ce74"/>
          <table:table-cell office:value-type="float" office:value="504000" table:content-validation-name="val1" table:style-name="ce74">
            <text:p><text:s/>504.000<text:s/></text:p>
          </table:table-cell>
          <table:table-cell table:content-validation-name="val1" table:style-name="ce74"/>
          <table:table-cell office:value-type="float" office:value="592200" table:formula="msoxl:=E25+G25" table:content-validation-name="val1" table:style-name="ce24">
            <text:p><text:s/>592.200,00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5">
          <table:table-cell office:value-type="string" table:number-columns-spanned="4" table:number-rows-spanned="1" table:style-name="ce197">
            <text:p>TOTAL DE BENEFÍCIOS</text:p>
          </table:table-cell>
          <table:covered-table-cell table:number-columns-repeated="3"/>
          <table:table-cell office:value-type="float" office:value="22780728" table:formula="msoxl:=SUM(E20:E25)" table:content-validation-name="val1" table:style-name="ce28">
            <text:p>22.780.728</text:p>
          </table:table-cell>
          <table:table-cell table:content-validation-name="val1" table:style-name="ce78"/>
          <table:table-cell office:value-type="float" office:value="139873724" table:formula="msoxl:=SUM(G20:G25)" table:content-validation-name="val1" table:style-name="ce28">
            <text:p>139.873.724</text:p>
          </table:table-cell>
          <table:table-cell table:content-validation-name="val1" table:style-name="ce78"/>
          <table:table-cell office:value-type="float" office:value="162654452" table:formula="msoxl:=SUM(I20:I25)" table:content-validation-name="val1" table:style-name="ce28">
            <text:p>162.654.452</text:p>
          </table:table-cell>
          <table:table-cell table:style-name="ce97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13">
          <table:table-cell table:style-name="ce38"/>
          <table:table-cell table:style-name="ce39"/>
          <table:table-cell table:style-name="ce40"/>
          <table:table-cell table:style-name="ce41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3"/>
          <table:table-cell table:style-name="ce96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7">
          <table:table-cell office:value-type="string" table:number-columns-spanned="9" table:number-rows-spanned="1" table:style-name="ce198">
            <text:p>ATIVIDADES</text:p>
          </table:table-cell>
          <table:covered-table-cell table:number-columns-repeated="8"/>
          <table:table-cell table:style-name="ce95"/>
          <table:table-cell table:style-name="ce115"/>
          <table:table-cell table:style-name="ce136"/>
          <table:table-cell table:number-columns-repeated="3" table:style-name="ce116"/>
          <table:table-cell table:number-columns-repeated="6" table:style-name="ce117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97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6">
            <text:p>TRF (2º GRAU)</text:p>
          </table:table-cell>
          <table:covered-table-cell/>
          <table:table-cell office:value-type="string" table:number-columns-spanned="2" table:number-rows-spanned="1" table:style-name="ce196">
            <text:p>SEÇÃO (1º GRAU)</text:p>
          </table:table-cell>
          <table:covered-table-cell/>
          <table:table-cell office:value-type="string" table:style-name="ce71">
            <text:p>TOTAL</text:p>
          </table:table-cell>
          <table:table-cell table:style-name="ce95"/>
          <table:table-cell table:style-name="ce118"/>
          <table:table-cell table:style-name="ce137"/>
          <table:table-cell table:number-columns-repeated="2" table:style-name="ce118"/>
          <table:table-cell table:style-name="ce119"/>
          <table:table-cell table:number-columns-repeated="6" table:style-name="ce120"/>
          <table:table-cell table:number-columns-repeated="16363" table:style-name="ce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1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71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71">
            <text:p>DOTAÇÃO</text:p>
          </table:table-cell>
          <table:table-cell table:style-name="ce95"/>
          <table:table-cell table:style-name="ce118"/>
          <table:table-cell table:style-name="ce137"/>
          <table:table-cell table:number-columns-repeated="3" table:style-name="ce119"/>
          <table:table-cell table:number-columns-repeated="6" table:style-name="ce120"/>
          <table:table-cell table:number-columns-repeated="16363" table:style-name="ce72"/>
        </table:table-row>
        <table:table-row table:style-name="ro9">
          <table:table-cell office:value-type="float" office:value="4257" table:number-columns-spanned="1" table:number-rows-spanned="16" table:style-name="ce201">
            <text:p>4257</text:p>
          </table:table-cell>
          <table:table-cell office:value-type="string" table:number-columns-spanned="1" table:number-rows-spanned="2" table:style-name="ce203">
            <text:p>JULGAMENTO DE CAUSAS NA JUSTIÇA FEDERAL - PO 0001</text:p>
          </table:table-cell>
          <table:table-cell office:value-type="string" table:style-name="ce101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65870670" table:content-validation-name="val3" table:style-name="ce80">
            <text:p><text:s/>65.870.670<text:s/></text:p>
          </table:table-cell>
          <table:table-cell office:value-type="float" office:value="162257" table:content-validation-name="val3" table:style-name="ce80">
            <text:p><text:s/>162.257<text:s/></text:p>
          </table:table-cell>
          <table:table-cell office:value-type="float" office:value="209030391" table:content-validation-name="val3" table:style-name="ce80">
            <text:p><text:s/>209.030.391<text:s/></text:p>
          </table:table-cell>
          <table:table-cell office:value-type="float" office:value="780747" table:content-validation-name="val3" table:style-name="ce80">
            <text:p><text:s/>780.747<text:s/></text:p>
          </table:table-cell>
          <table:table-cell office:value-type="float" office:value="274901061" table:formula="msoxl:=E31+G31" table:content-validation-name="val3" table:style-name="ce80">
            <text:p><text:s/>274.901.061<text:s/></text:p>
          </table:table-cell>
          <table:table-cell table:style-name="ce99"/>
          <table:table-cell table:style-name="ce81"/>
          <table:table-cell table:style-name="ce138"/>
          <table:table-cell table:number-columns-repeated="4" table:style-name="ce81"/>
          <table:table-cell table:number-columns-repeated="5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2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1345867" table:content-validation-name="val3" table:style-name="ce80">
            <text:p><text:s/>1.345.867<text:s/></text:p>
          </table:table-cell>
          <table:table-cell office:value-type="float" office:value="5027" table:content-validation-name="val3" table:style-name="ce80">
            <text:p><text:s/>5.027<text:s/></text:p>
          </table:table-cell>
          <table:table-cell office:value-type="float" office:value="1345867" table:formula="msoxl:=E32+G32" table:content-validation-name="val3" table:style-name="ce80">
            <text:p><text:s/>1.345.867<text:s/></text:p>
          </table:table-cell>
          <table:table-cell table:style-name="ce99"/>
          <table:table-cell table:style-name="ce81"/>
          <table:table-cell table:style-name="ce138"/>
          <table:table-cell table:number-columns-repeated="4" table:style-name="ce81"/>
          <table:table-cell table:number-columns-repeated="5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0">
            <text:p>CAPACITACÃO DE RECURSOS HUMANOS - PO 0002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808775" table:content-validation-name="val3" table:style-name="ce112">
            <text:p><text:s/>808.775<text:s/></text:p>
          </table:table-cell>
          <table:table-cell office:value-type="float" office:value="234" table:content-validation-name="val3" table:style-name="ce74">
            <text:p><text:s/>234<text:s/></text:p>
          </table:table-cell>
          <table:table-cell office:value-type="float" office:value="1148100" table:content-validation-name="val3" table:style-name="ce74">
            <text:p><text:s/>1.148.100<text:s/></text:p>
          </table:table-cell>
          <table:table-cell office:value-type="float" office:value="1402" table:content-validation-name="val3" table:style-name="ce74">
            <text:p><text:s/>1.402<text:s/></text:p>
          </table:table-cell>
          <table:table-cell office:value-type="float" office:value="1956875" table:formula="msoxl:=E33+G33" table:content-validation-name="val3" table:style-name="ce74">
            <text:p><text:s/>1.956.875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table:content-validation-name="val3" table:style-name="ce74"/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formula="msoxl:=E34+G34" table:content-validation-name="val3" table:style-name="ce74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3">
            <text:p>MODERNIZAÇÃO DE INSTALAÇÕES DA JUSTIÇA FEDERAL - PO 0003</text:p>
          </table:table-cell>
          <table:table-cell office:value-type="string" table:style-name="ce102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formula="msoxl:=E35+G35" table:content-validation-name="val3" table:style-name="ce80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2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2000000" table:content-validation-name="val3" table:style-name="ce80">
            <text:p><text:s/>2.000.000<text:s/></text:p>
          </table:table-cell>
          <table:table-cell office:value-type="float" office:value="13" table:content-validation-name="val3" table:style-name="ce80">
            <text:p><text:s/>13<text:s/></text:p>
          </table:table-cell>
          <table:table-cell office:value-type="float" office:value="2000000" table:formula="msoxl:=E36+G36" table:content-validation-name="val3" table:style-name="ce80">
            <text:p><text:s/>2.000.000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4">
            <text:p>MODERNIZAÇÃO DE INSTALAÇÕES DA JUSTIÇA FEDERAL - ACESSIBILIDADE - PO 0004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263110" table:content-validation-name="val3" table:style-name="ce74">
            <text:p><text:s/>263.110<text:s/></text:p>
          </table:table-cell>
          <table:table-cell table:content-validation-name="val3" table:style-name="ce74"/>
          <table:table-cell office:value-type="float" office:value="263110" table:formula="msoxl:=E37+G37" table:content-validation-name="val3" table:style-name="ce74">
            <text:p><text:s/>263.110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105984" table:content-validation-name="val3" table:style-name="ce74">
            <text:p><text:s/>105.984<text:s/></text:p>
          </table:table-cell>
          <table:table-cell table:content-validation-name="val3" table:style-name="ce74"/>
          <table:table-cell office:value-type="float" office:value="105984" table:formula="msoxl:=E38+G38" table:content-validation-name="val3" table:style-name="ce74">
            <text:p><text:s/>105.984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2">
            <text:p>MODERNIZAÇÃO TECNOLÓGICA E GESTÃO DA INFORMAÇÃO NA JUSTIÇA FEDERAL - PO 0008</text:p>
          </table:table-cell>
          <table:table-cell office:value-type="string" table:style-name="ce101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table:content-validation-name="val3" table:style-name="ce80"/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formula="msoxl:=E39+G39" table:content-validation-name="val3" table:style-name="ce80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1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4399650" table:content-validation-name="val3" table:style-name="ce80">
            <text:p><text:s/>4.399.650<text:s/></text:p>
          </table:table-cell>
          <table:table-cell office:value-type="float" office:value="22" table:content-validation-name="val3" table:style-name="ce80">
            <text:p><text:s/>22<text:s/></text:p>
          </table:table-cell>
          <table:table-cell office:value-type="float" office:value="8695000" table:content-validation-name="val3" table:style-name="ce80">
            <text:p><text:s/>8.695.000<text:s/></text:p>
          </table:table-cell>
          <table:table-cell office:value-type="float" office:value="11" table:content-validation-name="val3" table:style-name="ce80">
            <text:p><text:s/>11<text:s/></text:p>
          </table:table-cell>
          <table:table-cell office:value-type="float" office:value="13094650" table:formula="msoxl:=E40+G40" table:content-validation-name="val3" table:style-name="ce80">
            <text:p><text:s/>13.094.650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4">
            <text:p>FUNCIONAMENTO DO CENTRO CULTURAL DA JUSTIÇA FEDERAL – <text:s/>PO 0005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formula="msoxl:=E41+G41" table:content-validation-name="val3" table:style-name="ce74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formula="msoxl:=E42+G42" table:content-validation-name="val3" table:style-name="ce74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2">
            <text:p>FORMAÇÃO E APERFEIÇOAMENTO DE MAGISTRADOS – FAM - PO 0009</text:p>
          </table:table-cell>
          <table:table-cell office:value-type="string" table:style-name="ce101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807546" table:content-validation-name="val3" table:style-name="ce114">
            <text:p><text:s/>807.546<text:s/></text:p>
          </table:table-cell>
          <table:table-cell office:value-type="float" office:value="67" table:content-validation-name="val3" table:style-name="ce80">
            <text:p><text:s/>67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807546" table:formula="msoxl:=E43+G43" table:content-validation-name="val3" table:style-name="ce80">
            <text:p><text:s/>807.546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1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formula="msoxl:=E44+G44" table:content-validation-name="val3" table:style-name="ce80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4">
            <text:p>AÇÕES DE INFORMÁTICA - PO 0010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8163420" table:content-validation-name="val3" table:style-name="ce74">
            <text:p><text:s/>8.163.420<text:s/></text:p>
          </table:table-cell>
          <table:table-cell office:value-type="float" office:value="28" table:content-validation-name="val3" table:style-name="ce74">
            <text:p><text:s/>28<text:s/></text:p>
          </table:table-cell>
          <table:table-cell office:value-type="float" office:value="19977749" table:content-validation-name="val3" table:style-name="ce74">
            <text:p><text:s/>19.977.749<text:s/></text:p>
          </table:table-cell>
          <table:table-cell office:value-type="float" office:value="26" table:content-validation-name="val3" table:style-name="ce74">
            <text:p><text:s/>26<text:s/></text:p>
          </table:table-cell>
          <table:table-cell office:value-type="float" office:value="28141169" table:formula="msoxl:=E45+G45" table:content-validation-name="val3" table:style-name="ce74">
            <text:p><text:s/>28.141.169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16363" table:style-name="ce73"/>
        </table:table-row>
        <table:table-row table:style-name="ro9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355666" table:content-validation-name="val3" table:style-name="ce74">
            <text:p><text:s/>355.666<text:s/></text:p>
          </table:table-cell>
          <table:table-cell office:value-type="float" office:value="2" table:content-validation-name="val3" table:style-name="ce74">
            <text:p><text:s/>2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355666" table:formula="msoxl:=E46+G46" table:content-validation-name="val3" table:style-name="ce74">
            <text:p><text:s/>355.666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16363" table:style-name="ce73"/>
        </table:table-row>
        <table:table-row table:style-name="ro16">
          <table:table-cell office:value-type="string" table:style-name="ce131">
            <text:p>216H</text:p>
          </table:table-cell>
          <table:table-cell office:value-type="string" table:style-name="ce130">
            <text:p>AJUDA DE CUSTO PARA MORADIA OU AUXÍLIO-MORADIA A AGENTES PÚBLICOS</text:p>
          </table:table-cell>
          <table:table-cell office:value-type="string" table:style-name="ce101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1071000" table:content-validation-name="val3" table:style-name="ce80">
            <text:p><text:s/>1.071.000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26860000" table:content-validation-name="val3" table:style-name="ce80">
            <text:p><text:s/>26.860.000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27931000" table:formula="msoxl:=E47+G47" table:content-validation-name="val3" table:style-name="ce80">
            <text:p><text:s/>27.931.000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16363" table:style-name="ce73"/>
        </table:table-row>
        <table:table-row table:style-name="ro9">
          <table:table-cell office:value-type="float" office:value="2549" table:number-columns-spanned="1" table:number-rows-spanned="3" table:style-name="ce173">
            <text:p>2549</text:p>
          </table:table-cell>
          <table:table-cell office:value-type="string" table:number-columns-spanned="1" table:number-rows-spanned="2" table:style-name="ce204">
            <text:p>COMUNICAÇÃO E DIVULGAÇÃO INSTITUCIONAL - PO 0001</text:p>
          </table:table-cell>
          <table:table-cell office:value-type="string" table:style-name="ce103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240324" table:content-validation-name="val3" table:style-name="ce112">
            <text:p><text:s/>240.324<text:s/></text:p>
          </table:table-cell>
          <table:table-cell office:value-type="float" office:value="2683" table:content-validation-name="val3" table:style-name="ce74">
            <text:p><text:s/>2.683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240324" table:formula="msoxl:=E48+G48" table:content-validation-name="val3" table:style-name="ce74">
            <text:p><text:s/>240.324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covered-table-cell/>
          <table:table-cell office:value-type="string" table:style-name="ce103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formula="msoxl:=E49+G49" table:content-validation-name="val3" table:style-name="ce74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covered-table-cell/>
          <table:table-cell office:value-type="string" table:number-columns-spanned="1" table:number-rows-spanned="2" table:style-name="ce206">
            <text:p>RÁDIO E TV JUSTIÇA - PO 0002</text:p>
          </table:table-cell>
          <table:table-cell office:value-type="string" table:style-name="ce101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2043537" table:content-validation-name="val3" table:style-name="ce80">
            <text:p><text:s/>2.043.537<text:s/></text:p>
          </table:table-cell>
          <table:table-cell office:value-type="float" office:value="2788" table:content-validation-name="val3" table:style-name="ce80">
            <text:p><text:s/>2.788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2043537" table:formula="msoxl:=E50+G50" table:content-validation-name="val3" table:style-name="ce80">
            <text:p><text:s/>2.043.537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9">
          <table:table-cell table:style-name="ce45"/>
          <table:covered-table-cell/>
          <table:table-cell office:value-type="string" table:style-name="ce101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0" table:formula="msoxl:=E51+G51" table:content-validation-name="val3" table:style-name="ce80">
            <text:p><text:s/>-<text:s/></text:p>
          </table:table-cell>
          <table:table-cell table:style-name="ce99"/>
          <table:table-cell table:style-name="ce81"/>
          <table:table-cell table:style-name="ce138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15">
          <table:table-cell office:value-type="float" office:value="4224" table:style-name="ce46">
            <text:p>4224</text:p>
          </table:table-cell>
          <table:table-cell office:value-type="string" table:style-name="ce47">
            <text:p>ASSISTÊNCIA JURÍDICA A PESSOAS CARENTES</text:p>
          </table:table-cell>
          <table:table-cell office:value-type="string" table:style-name="ce105">
            <text:p>3</text:p>
          </table:table-cell>
          <table:table-cell office:value-type="string" table:style-name="ce104">
            <text:p>Outras Despesas Correntes</text:p>
          </table:table-cell>
          <table:table-cell office:value-type="float" office:value="12100" table:content-validation-name="val3" table:style-name="ce112">
            <text:p><text:s/>12.100<text:s/></text:p>
          </table:table-cell>
          <table:table-cell office:value-type="float" office:value="54" table:content-validation-name="val3" table:style-name="ce74">
            <text:p><text:s/>54<text:s/></text:p>
          </table:table-cell>
          <table:table-cell office:value-type="float" office:value="38441721" table:content-validation-name="val3" table:style-name="ce74">
            <text:p><text:s/>38.441.721<text:s/></text:p>
          </table:table-cell>
          <table:table-cell office:value-type="float" office:value="157801" table:content-validation-name="val3" table:style-name="ce74">
            <text:p><text:s/>157.801<text:s/></text:p>
          </table:table-cell>
          <table:table-cell office:value-type="float" office:value="38453821" table:formula="msoxl:=E52+G52" table:content-validation-name="val3" table:style-name="ce74">
            <text:p><text:s/>38.453.821<text:s/></text:p>
          </table:table-cell>
          <table:table-cell table:style-name="ce99"/>
          <table:table-cell table:style-name="ce81"/>
          <table:table-cell table:style-name="ce139"/>
          <table:table-cell table:number-columns-repeated="3" table:style-name="ce81"/>
          <table:table-cell table:number-columns-repeated="6" table:style-name="ce121"/>
          <table:table-cell table:number-columns-repeated="226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54" table:style-name="ce73"/>
          <table:table-cell table:content-validation-name="val3" table:style-name="ce73"/>
          <table:table-cell table:content-validation-name="val3" table:style-name="ce73"/>
          <table:table-cell table:number-columns-repeated="263" table:style-name="ce73"/>
        </table:table-row>
        <table:table-row table:style-name="ro13">
          <table:table-cell office:value-type="string" table:number-columns-spanned="4" table:number-rows-spanned="1" table:style-name="ce197">
            <text:p>TOTAL DE ATIVIDADES</text:p>
          </table:table-cell>
          <table:covered-table-cell table:number-columns-repeated="3"/>
          <table:table-cell office:value-type="float" office:value="83772688" table:formula="msoxl:=SUM(E31:E52)" table:content-validation-name="val1" table:style-name="ce28">
            <text:p>83.772.688</text:p>
          </table:table-cell>
          <table:table-cell table:content-validation-name="val1" table:style-name="ce78"/>
          <table:table-cell office:value-type="float" office:value="307867922" table:formula="msoxl:=SUM(G31:G52)" table:content-validation-name="val1" table:style-name="ce28">
            <text:p>307.867.922</text:p>
          </table:table-cell>
          <table:table-cell table:content-validation-name="val1" table:style-name="ce78"/>
          <table:table-cell office:value-type="float" office:value="391640610" table:formula="msoxl:=SUM(I31:I52)" table:content-validation-name="val1" table:style-name="ce28">
            <text:p>391.640.610</text:p>
          </table:table-cell>
          <table:table-cell table:style-name="ce97"/>
          <table:table-cell table:style-name="ce81"/>
          <table:table-cell table:style-name="ce140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7">
          <table:table-cell table:number-columns-spanned="9" table:number-rows-spanned="1" table:style-name="ce153"/>
          <table:covered-table-cell table:number-columns-repeated="8"/>
          <table:table-cell table:style-name="ce95"/>
          <table:table-cell table:style-name="ce115"/>
          <table:table-cell table:style-name="ce141"/>
          <table:table-cell table:number-columns-repeated="3" table:style-name="ce116"/>
          <table:table-cell table:number-columns-repeated="6" table:style-name="ce117"/>
          <table:table-cell table:number-columns-repeated="16363" table:style-name="ce15"/>
        </table:table-row>
        <table:table-row table:style-name="ro7">
          <table:table-cell office:value-type="string" table:number-columns-spanned="9" table:number-rows-spanned="1" table:style-name="ce198">
            <text:p>PROJETOS</text:p>
          </table:table-cell>
          <table:covered-table-cell table:number-columns-repeated="8"/>
          <table:table-cell table:style-name="ce95"/>
          <table:table-cell table:style-name="ce115"/>
          <table:table-cell table:style-name="ce136"/>
          <table:table-cell table:number-columns-repeated="3" table:style-name="ce116"/>
          <table:table-cell table:number-columns-repeated="6" table:style-name="ce117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97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6">
            <text:p>TRF (2º GRAU)</text:p>
          </table:table-cell>
          <table:covered-table-cell/>
          <table:table-cell office:value-type="string" table:number-columns-spanned="2" table:number-rows-spanned="1" table:style-name="ce196">
            <text:p>SEÇÃO (1º GRAU)</text:p>
          </table:table-cell>
          <table:covered-table-cell/>
          <table:table-cell office:value-type="string" table:style-name="ce71">
            <text:p>TOTAL</text:p>
          </table:table-cell>
          <table:table-cell table:style-name="ce95"/>
          <table:table-cell table:style-name="ce118"/>
          <table:table-cell table:style-name="ce137"/>
          <table:table-cell table:number-columns-repeated="3" table:style-name="ce119"/>
          <table:table-cell table:number-columns-repeated="6" table:style-name="ce120"/>
          <table:table-cell table:number-columns-repeated="16363" table:style-name="ce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1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71">
            <text:p>DOTAÇÃO</text:p>
          </table:table-cell>
          <table:table-cell office:value-type="string" table:style-name="ce71">
            <text:p>META FÍSICA</text:p>
          </table:table-cell>
          <table:table-cell office:value-type="string" table:style-name="ce71">
            <text:p>DOTAÇÃO</text:p>
          </table:table-cell>
          <table:table-cell table:style-name="ce95"/>
          <table:table-cell table:style-name="ce118"/>
          <table:table-cell table:style-name="ce137"/>
          <table:table-cell table:number-columns-repeated="3" table:style-name="ce119"/>
          <table:table-cell table:number-columns-repeated="6" table:style-name="ce120"/>
          <table:table-cell table:number-columns-repeated="16363" table:style-name="ce72"/>
        </table:table-row>
        <table:table-row table:style-name="ro17">
          <table:table-cell office:value-type="string" table:number-columns-spanned="1" table:number-rows-spanned="2" table:style-name="ce208">
            <text:p>151W</text:p>
          </table:table-cell>
          <table:table-cell office:value-type="string" table:number-columns-spanned="1" table:number-rows-spanned="2" table:style-name="ce206">
            <text:p>DESENVOLVIMENTO E IMPLANTAÇÃO DO SISTEMA JUDICIAL ELETRÔNICO -PJE</text:p>
          </table:table-cell>
          <table:table-cell office:value-type="string" table:style-name="ce107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328771" table:style-name="ce20">
            <text:p><text:s/>328.771<text:s/></text:p>
          </table:table-cell>
          <table:table-cell office:value-type="float" office:value="2" table:number-columns-spanned="1" table:number-rows-spanned="2" table:style-name="ce195">
            <text:p>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28771" table:formula="msoxl:=E58+G58" table:style-name="ce20">
            <text:p><text:s/>328.771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7">
          <table:covered-table-cell/>
          <table:covered-table-cell/>
          <table:table-cell office:value-type="string" table:style-name="ce107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51904" table:style-name="ce20">
            <text:p><text:s/>51.904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style-name="ce145"/>
          <table:table-cell office:value-type="float" office:value="51904" table:formula="msoxl:=E59+G59" table:style-name="ce20">
            <text:p><text:s/>51.904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8">
          <table:table-cell office:value-type="string" table:style-name="ce46">
            <text:p>11RV</text:p>
          </table:table-cell>
          <table:table-cell office:value-type="string" table:style-name="ce47">
            <text:p>CONSTRUÇÃO DO EDIFÍCIO-SEDE DO TRIBUNAL REGIONAL FEDERAL <text:s/>DA 1ª REGIÃO EM BRASÍLIA - DF</text:p>
          </table:table-cell>
          <table:table-cell office:value-type="string" table:style-name="ce105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21612187" table:content-validation-name="val3" table:style-name="ce74">
            <text:p><text:s/>21.612.187<text:s/></text:p>
          </table:table-cell>
          <table:table-cell office:value-type="float" office:value="3" table:content-validation-name="val3" table:style-name="ce74">
            <text:p><text:s/>3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21612187" table:formula="msoxl:=E60+G60" table:content-validation-name="val3" table:style-name="ce74">
            <text:p><text:s/>21.612.187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7">
          <table:table-cell office:value-type="string" table:style-name="ce50">
            <text:p>14YK</text:p>
          </table:table-cell>
          <table:table-cell office:value-type="string" table:style-name="ce75">
            <text:p>REFORMA DO EDIFÍCIO-SEDE III DA JUSTIÇA FEDERAL EM BELO HORIZONTE - MG</text:p>
          </table:table-cell>
          <table:table-cell office:value-type="string" table:style-name="ce107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1176000" table:content-validation-name="val3" table:style-name="ce20">
            <text:p><text:s/>1.176.000<text:s/></text:p>
          </table:table-cell>
          <table:table-cell office:value-type="float" office:value="29" table:content-validation-name="val3" table:style-name="ce20">
            <text:p><text:s/>29<text:s/></text:p>
          </table:table-cell>
          <table:table-cell office:value-type="float" office:value="1176000" table:formula="msoxl:=E61+G61" table:content-validation-name="val3" table:style-name="ce20">
            <text:p><text:s/>1.176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9">
          <table:table-cell office:value-type="string" table:style-name="ce46">
            <text:p>14YL</text:p>
          </table:table-cell>
          <table:table-cell office:value-type="string" table:style-name="ce47">
            <text:p>REFORMA DO COMPLEXO DE IMÓVEIS DA SEÇÃO JUDICIÁRIA DE SALVADOR - BA</text:p>
          </table:table-cell>
          <table:table-cell office:value-type="string" table:style-name="ce105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480000" table:content-validation-name="val3" table:style-name="ce74">
            <text:p><text:s/>480.000<text:s/></text:p>
          </table:table-cell>
          <table:table-cell office:value-type="float" office:value="2" table:content-validation-name="val3" table:style-name="ce74">
            <text:p><text:s/>2<text:s/></text:p>
          </table:table-cell>
          <table:table-cell office:value-type="float" office:value="480000" table:formula="msoxl:=E62+G62" table:content-validation-name="val3" table:style-name="ce74">
            <text:p><text:s/>48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2R6</text:p>
          </table:table-cell>
          <table:table-cell office:value-type="string" table:style-name="ce76">
            <text:p>CONSTRUÇÃO DO EDIFÍCIO-ANEXO DA SEÇÃO JUDICIÁRIA EM SALVADOR- BA</text:p>
          </table:table-cell>
          <table:table-cell office:value-type="string" table:style-name="ce107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480000" table:content-validation-name="val3" table:style-name="ce20">
            <text:p><text:s/>480.000<text:s/></text:p>
          </table:table-cell>
          <table:table-cell office:value-type="float" office:value="6" table:content-validation-name="val3" table:style-name="ce20">
            <text:p><text:s/>6<text:s/></text:p>
          </table:table-cell>
          <table:table-cell office:value-type="float" office:value="480000" table:formula="msoxl:=E63+G63" table:content-validation-name="val3" table:style-name="ce20">
            <text:p><text:s/>48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0">
          <table:table-cell office:value-type="string" table:style-name="ce46">
            <text:p>7T91</text:p>
          </table:table-cell>
          <table:table-cell office:value-type="string" table:style-name="ce47">
            <text:p>CONSTRUÇÃO DE EDIFÍCIO-SEDE DA SUBSEÇÃO JUDICIÁRIA EM ARAGUAÍNA - TO</text:p>
          </table:table-cell>
          <table:table-cell office:value-type="string" table:style-name="ce105">
            <text:p>4</text:p>
          </table:table-cell>
          <table:table-cell office:value-type="string" table:style-name="ce104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300000" table:content-validation-name="val3" table:style-name="ce74">
            <text:p><text:s/>300.000<text:s/></text:p>
          </table:table-cell>
          <table:table-cell office:value-type="float" office:value="5" table:content-validation-name="val3" table:style-name="ce74">
            <text:p><text:s/>5<text:s/></text:p>
          </table:table-cell>
          <table:table-cell office:value-type="float" office:value="300000" table:formula="msoxl:=E64+G64" table:content-validation-name="val3" table:style-name="ce74">
            <text:p><text:s/>30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7E41</text:p>
          </table:table-cell>
          <table:table-cell office:value-type="string" table:style-name="ce76">
            <text:p>CONSTRUÇÃO DO EDIFÍCIO-SEDE DA JUSTIÇA FEDERAL EM GUANAMBI - BA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720000" table:content-validation-name="val3" table:style-name="ce20">
            <text:p><text:s/>720.000<text:s/></text:p>
          </table:table-cell>
          <table:table-cell office:value-type="float" office:value="8" table:content-validation-name="val3" table:style-name="ce20">
            <text:p><text:s/>8<text:s/></text:p>
          </table:table-cell>
          <table:table-cell office:value-type="float" office:value="720000" table:formula="msoxl:=E65+G65" table:content-validation-name="val3" table:style-name="ce20">
            <text:p><text:s/>720.000<text:s/></text:p>
          </table:table-cell>
          <table:table-cell table:style-name="ce110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58B</text:p>
          </table:table-cell>
          <table:table-cell office:value-type="string" table:style-name="ce47">
            <text:p>REFORMA DO EDIFÍCIO-SEDE DA SEÇÃO JUDICIÁRIA EM MANAUS - AM</text:p>
          </table:table-cell>
          <table:table-cell office:value-type="string" table:style-name="ce105">
            <text:p>4</text:p>
          </table:table-cell>
          <table:table-cell office:value-type="string" table:style-name="ce109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906062" table:content-validation-name="val3" table:style-name="ce74">
            <text:p><text:s/>906.062<text:s/></text:p>
          </table:table-cell>
          <table:table-cell office:value-type="float" office:value="30" table:content-validation-name="val3" table:style-name="ce74">
            <text:p><text:s/>30<text:s/></text:p>
          </table:table-cell>
          <table:table-cell office:value-type="float" office:value="906062" table:formula="msoxl:=E66+G66" table:content-validation-name="val3" table:style-name="ce74">
            <text:p><text:s/>906.062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58C</text:p>
          </table:table-cell>
          <table:table-cell office:value-type="string" table:style-name="ce75">
            <text:p>REFORMA DO EDIFÍCIO-SEDE I DA JUSTIÇA FEDERAL NO DISTRITO FEDERAL - DF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364800" table:content-validation-name="val3" table:style-name="ce20">
            <text:p><text:s/>364.800<text:s/></text:p>
          </table:table-cell>
          <table:table-cell office:value-type="float" office:value="16" table:content-validation-name="val3" table:style-name="ce20">
            <text:p><text:s/>16<text:s/></text:p>
          </table:table-cell>
          <table:table-cell office:value-type="float" office:value="364800" table:formula="msoxl:=E67+G67" table:content-validation-name="val3" table:style-name="ce20">
            <text:p><text:s/>364.8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58F</text:p>
          </table:table-cell>
          <table:table-cell office:value-type="string" table:style-name="ce47">
            <text:p>REFORMA DO EDIFÍCIO-SEDE DA SEÇÃO JUDICIÁRIA <text:s/>EM GOIÂNIA- GO</text:p>
          </table:table-cell>
          <table:table-cell office:value-type="string" table:style-name="ce105">
            <text:p>4</text:p>
          </table:table-cell>
          <table:table-cell office:value-type="string" table:style-name="ce109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480000" table:content-validation-name="val3" table:style-name="ce74">
            <text:p><text:s/>480.000<text:s/></text:p>
          </table:table-cell>
          <table:table-cell office:value-type="float" office:value="13" table:content-validation-name="val3" table:style-name="ce74">
            <text:p><text:s/>13<text:s/></text:p>
          </table:table-cell>
          <table:table-cell office:value-type="float" office:value="480000" table:formula="msoxl:=E68+G68" table:content-validation-name="val3" table:style-name="ce74">
            <text:p><text:s/>48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2RE</text:p>
          </table:table-cell>
          <table:table-cell office:value-type="string" table:style-name="ce76">
            <text:p>CONTRUÇÃO DO EDIFÍCIO-SEDE II DA SEÇÃO JUDICIÁRIA EM GOIÃNIA -GO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2648778" table:content-validation-name="val3" table:style-name="ce20">
            <text:p><text:s/>2.648.778<text:s/></text:p>
          </table:table-cell>
          <table:table-cell office:value-type="float" office:value="5" table:content-validation-name="val3" table:style-name="ce20">
            <text:p><text:s/>5<text:s/></text:p>
          </table:table-cell>
          <table:table-cell office:value-type="float" office:value="2648778" table:formula="msoxl:=E69+G69" table:content-validation-name="val3" table:style-name="ce20">
            <text:p><text:s/>2.648.778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A67</text:p>
          </table:table-cell>
          <table:table-cell office:value-type="string" table:style-name="ce47">
            <text:p>CONTRUÇÃO DO EDIFÍCIO-SEDE DA JUSTIÇA FEDERAL EM JI-PARANÁ - RO</text:p>
          </table:table-cell>
          <table:table-cell office:value-type="string" table:style-name="ce105">
            <text:p>4</text:p>
          </table:table-cell>
          <table:table-cell office:value-type="string" table:style-name="ce109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1050000" table:content-validation-name="val3" table:style-name="ce74">
            <text:p><text:s/>1.050.000<text:s/></text:p>
          </table:table-cell>
          <table:table-cell office:value-type="float" office:value="17" table:content-validation-name="val3" table:style-name="ce74">
            <text:p><text:s/>17<text:s/></text:p>
          </table:table-cell>
          <table:table-cell office:value-type="float" office:value="1050000" table:formula="msoxl:=E70+G70" table:content-validation-name="val3" table:style-name="ce74">
            <text:p><text:s/>1.05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7T82</text:p>
          </table:table-cell>
          <table:table-cell office:value-type="string" table:style-name="ce75">
            <text:p>AMPLIAÇÃO DO EDIFÍCIO-SEDE DA JUSTIÇA FEDERLA EM CUIABÁ - MT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6572893" table:content-validation-name="val3" table:style-name="ce20">
            <text:p><text:s/>6.572.893<text:s/></text:p>
          </table:table-cell>
          <table:table-cell office:value-type="float" office:value="100" table:content-validation-name="val3" table:style-name="ce20">
            <text:p><text:s/>100<text:s/></text:p>
          </table:table-cell>
          <table:table-cell office:value-type="float" office:value="6572893" table:formula="msoxl:=E71+G71" table:content-validation-name="val3" table:style-name="ce20">
            <text:p><text:s/>6.572.893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7V61</text:p>
          </table:table-cell>
          <table:table-cell office:value-type="string" table:style-name="ce47">
            <text:p>CONSTRUÇÃO DO EDIFÍCIO-SEDE DA JUSTIÇA FEDERAL EM PAULO AFONSO - <text:s/>BA</text:p>
          </table:table-cell>
          <table:table-cell office:value-type="string" table:style-name="ce105">
            <text:p>4</text:p>
          </table:table-cell>
          <table:table-cell office:value-type="string" table:style-name="ce109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10987523" table:content-validation-name="val3" table:style-name="ce74">
            <text:p><text:s/>10.987.523<text:s/></text:p>
          </table:table-cell>
          <table:table-cell office:value-type="float" office:value="100" table:content-validation-name="val3" table:style-name="ce74">
            <text:p><text:s/>100<text:s/></text:p>
          </table:table-cell>
          <table:table-cell office:value-type="float" office:value="10987523" table:formula="msoxl:=E72+G72" table:content-validation-name="val3" table:style-name="ce74">
            <text:p><text:s/>10.987.523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2RO</text:p>
          </table:table-cell>
          <table:table-cell office:value-type="string" table:style-name="ce47">
            <text:p>CONSTRUÇÃO DO EDIFÍCIO-SEDE DA JUSTIÇA FEDERAL EM VILHENA - RO</text:p>
          </table:table-cell>
          <table:table-cell office:value-type="string" table:style-name="ce105">
            <text:p>4</text:p>
          </table:table-cell>
          <table:table-cell office:value-type="string" table:style-name="ce109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7063407" table:content-validation-name="val3" table:style-name="ce74">
            <text:p><text:s/>7.063.407<text:s/></text:p>
          </table:table-cell>
          <table:table-cell office:value-type="float" office:value="100" table:content-validation-name="val3" table:style-name="ce74">
            <text:p><text:s/>100<text:s/></text:p>
          </table:table-cell>
          <table:table-cell office:value-type="float" office:value="7063407" table:formula="msoxl:=E73+G73" table:content-validation-name="val3" table:style-name="ce74">
            <text:p><text:s/>7.063.407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15HD</text:p>
          </table:table-cell>
          <table:table-cell office:value-type="string" table:style-name="ce75">
            <text:p>REFORMA DA CENTRAL TELEFÔNICA DO EDIFÍCIO-SEDE DO TRF DA 1ª REGIÃO - DF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480000" table:content-validation-name="val3" table:style-name="ce20">
            <text:p><text:s/>480.000<text:s/></text:p>
          </table:table-cell>
          <table:table-cell office:value-type="float" office:value="22" table:content-validation-name="val3" table:style-name="ce20">
            <text:p><text:s/>22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480000" table:formula="msoxl:=E74+G74" table:content-validation-name="val3" table:style-name="ce20">
            <text:p><text:s/>48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1U3</text:p>
          </table:table-cell>
          <table:table-cell office:value-type="string" table:style-name="ce47">
            <text:p>AMPLIAÇÃO DO EDIFÍCIO-SEDE DA JUSTIÇA FEDERLA EM UBERLÂNDIA-MG</text:p>
          </table:table-cell>
          <table:table-cell office:value-type="string" table:style-name="ce105">
            <text:p>4</text:p>
          </table:table-cell>
          <table:table-cell office:value-type="string" table:style-name="ce109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2180000" table:content-validation-name="val3" table:style-name="ce74">
            <text:p><text:s/>2.180.000<text:s/></text:p>
          </table:table-cell>
          <table:table-cell office:value-type="float" office:value="11" table:content-validation-name="val3" table:style-name="ce74">
            <text:p><text:s/>11<text:s/></text:p>
          </table:table-cell>
          <table:table-cell office:value-type="float" office:value="2180000" table:formula="msoxl:=E75+G75" table:content-validation-name="val3" table:style-name="ce74">
            <text:p><text:s/>2.18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12R9</text:p>
          </table:table-cell>
          <table:table-cell office:value-type="string" table:style-name="ce75">
            <text:p>CONSTRUÇÃO DO EDIFÍCIO-SEDE II DA SEÇÃO JUDICIÁRIA EM SALVADOR-BA (JUIZADOS ESPECIAIS FEDERAIS).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218128" table:content-validation-name="val3" table:style-name="ce20">
            <text:p><text:s/>218.128<text:s/></text:p>
          </table:table-cell>
          <table:table-cell office:value-type="float" office:value="1" table:content-validation-name="val3" table:style-name="ce20">
            <text:p><text:s/>1<text:s/></text:p>
          </table:table-cell>
          <table:table-cell office:value-type="float" office:value="218128" table:formula="msoxl:=E76+G76" table:content-validation-name="val3" table:style-name="ce20">
            <text:p><text:s/>218.128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2RB</text:p>
          </table:table-cell>
          <table:table-cell office:value-type="string" table:style-name="ce47">
            <text:p>REFORMA DO EDIFÍCIO-SEDE DA SEÇÃO JUDICIÁRIA EM BELÉM - PA</text:p>
          </table:table-cell>
          <table:table-cell office:value-type="string" table:style-name="ce105">
            <text:p>4</text:p>
          </table:table-cell>
          <table:table-cell office:value-type="string" table:style-name="ce109">
            <text:p>Investimentos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0" table:content-validation-name="val3" table:style-name="ce74">
            <text:p><text:s/>-<text:s/></text:p>
          </table:table-cell>
          <table:table-cell office:value-type="float" office:value="480000" table:content-validation-name="val3" table:style-name="ce74">
            <text:p><text:s/>480.000<text:s/></text:p>
          </table:table-cell>
          <table:table-cell office:value-type="float" office:value="8" table:content-validation-name="val3" table:style-name="ce74">
            <text:p><text:s/>8<text:s/></text:p>
          </table:table-cell>
          <table:table-cell office:value-type="float" office:value="480000" table:formula="msoxl:=E77+G77" table:content-validation-name="val3" table:style-name="ce74">
            <text:p><text:s/>48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14UM</text:p>
          </table:table-cell>
          <table:table-cell office:value-type="string" table:style-name="ce75">
            <text:p>REFORMA DO EDIFÍCIO-SEDE II DA SEÇÃO JUDICIÁRIA DO DISTRITO FEDERAL - DF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480000" table:content-validation-name="val3" table:style-name="ce20">
            <text:p><text:s/>480.000<text:s/></text:p>
          </table:table-cell>
          <table:table-cell office:value-type="float" office:value="12" table:content-validation-name="val3" table:style-name="ce20">
            <text:p><text:s/>12<text:s/></text:p>
          </table:table-cell>
          <table:table-cell office:value-type="float" office:value="480000" table:formula="msoxl:=E78+G78" table:content-validation-name="val3" table:style-name="ce20">
            <text:p><text:s/>48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15FQ</text:p>
          </table:table-cell>
          <table:table-cell office:value-type="string" table:style-name="ce75">
            <text:p>REFORMA DO EDIFÍCIO-SEDE DA JUSTIÇA FEDERAL EM TABATINGA - AM</text:p>
          </table:table-cell>
          <table:table-cell office:value-type="string" table:style-name="ce105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72000" table:content-validation-name="val3" table:style-name="ce20">
            <text:p><text:s/>72.000<text:s/></text:p>
          </table:table-cell>
          <table:table-cell office:value-type="float" office:value="5" table:content-validation-name="val3" table:style-name="ce20">
            <text:p><text:s/>5<text:s/></text:p>
          </table:table-cell>
          <table:table-cell office:value-type="float" office:value="72000" table:formula="msoxl:=E79+G79" table:content-validation-name="val3" table:style-name="ce20">
            <text:p><text:s/>72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15FR</text:p>
          </table:table-cell>
          <table:table-cell office:value-type="string" table:style-name="ce75">
            <text:p>REFORMA DO EDIFÍCIO-SEDE II DA SEÇÃO JUDICIÁRIA EM BELO HORIZONTE - MG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720000" table:content-validation-name="val3" table:style-name="ce20">
            <text:p><text:s/>720.000<text:s/></text:p>
          </table:table-cell>
          <table:table-cell office:value-type="float" office:value="23" table:content-validation-name="val3" table:style-name="ce20">
            <text:p><text:s/>23<text:s/></text:p>
          </table:table-cell>
          <table:table-cell office:value-type="float" office:value="720000" table:formula="msoxl:=E80+G80" table:content-validation-name="val3" table:style-name="ce20">
            <text:p><text:s/>72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15FT</text:p>
          </table:table-cell>
          <table:table-cell office:value-type="string" table:style-name="ce75">
            <text:p>REFORMA DO EDIFÍCIO-SEDE IV DA SEÇÃO JUDICIÁRIA EM BELO HORIZONTE - MG</text:p>
          </table:table-cell>
          <table:table-cell office:value-type="string" table:style-name="ce105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378720" table:content-validation-name="val3" table:style-name="ce20">
            <text:p><text:s/>378.720<text:s/></text:p>
          </table:table-cell>
          <table:table-cell office:value-type="float" office:value="48" table:content-validation-name="val3" table:style-name="ce20">
            <text:p><text:s/>48<text:s/></text:p>
          </table:table-cell>
          <table:table-cell office:value-type="float" office:value="378720" table:formula="msoxl:=E81+G81" table:content-validation-name="val3" table:style-name="ce20">
            <text:p><text:s/>378.72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15DJ</text:p>
          </table:table-cell>
          <table:table-cell office:value-type="string" table:style-name="ce75">
            <text:p>REFORMA DO EDIFÍCIO-SEDE III DA JUSTIÇA FEDERAL NO DISTRITO FEDERAL - BRASÍLIA - DF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288000" table:content-validation-name="val3" table:style-name="ce20">
            <text:p><text:s/>288.000<text:s/></text:p>
          </table:table-cell>
          <table:table-cell office:value-type="float" office:value="9" table:content-validation-name="val3" table:style-name="ce20">
            <text:p><text:s/>9<text:s/></text:p>
          </table:table-cell>
          <table:table-cell office:value-type="float" office:value="288000" table:formula="msoxl:=E82+G82" table:content-validation-name="val3" table:style-name="ce20">
            <text:p><text:s/>288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132">
            <text:p>15GM</text:p>
          </table:table-cell>
          <table:table-cell office:value-type="string" table:style-name="ce75">
            <text:p>REFORMA DE DATACENTERS NA JUSTIÇA FEDERAL DE 1º GRAU DA 1ª REGINO DISTRITO FEDERAL - BRASÍLIA - DF</text:p>
          </table:table-cell>
          <table:table-cell office:value-type="string" table:style-name="ce105">
            <text:p>4</text:p>
          </table:table-cell>
          <table:table-cell office:value-type="string" table:style-name="ce108">
            <text:p>Investimentos</text:p>
          </table:table-cell>
          <table:table-cell table:content-validation-name="val3" table:style-name="ce20"/>
          <table:table-cell table:content-validation-name="val3" table:style-name="ce20"/>
          <table:table-cell office:value-type="float" office:value="6000000" table:content-validation-name="val3" table:style-name="ce20">
            <text:p><text:s/>6.000.000<text:s/></text:p>
          </table:table-cell>
          <table:table-cell office:value-type="float" office:value="16" table:content-validation-name="val3" table:style-name="ce20">
            <text:p><text:s/>16<text:s/></text:p>
          </table:table-cell>
          <table:table-cell office:value-type="float" office:value="6000000" table:formula="msoxl:=E83+G83" table:content-validation-name="val3" table:style-name="ce20">
            <text:p><text:s/>6.00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21">
          <table:table-cell office:value-type="string" table:style-name="ce50">
            <text:p>3755</text:p>
          </table:table-cell>
          <table:table-cell office:value-type="string" table:style-name="ce75">
            <text:p>IMPLANTAÇÃO DE VARAS FEDERAIS - NO ESTADO DE RONDÔNIA</text:p>
          </table:table-cell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0" table:content-validation-name="val3" table:style-name="ce20">
            <text:p><text:s/>-<text:s/></text:p>
          </table:table-cell>
          <table:table-cell office:value-type="float" office:value="500000" table:content-validation-name="val3" table:style-name="ce20">
            <text:p><text:s/>500.000<text:s/></text:p>
          </table:table-cell>
          <table:table-cell office:value-type="float" office:value="1" table:content-validation-name="val3" table:style-name="ce20">
            <text:p><text:s/>1<text:s/></text:p>
          </table:table-cell>
          <table:table-cell office:value-type="float" office:value="500000" table:formula="msoxl:=E84+G84" table:content-validation-name="val3" table:style-name="ce20">
            <text:p><text:s/>500.000<text:s/></text:p>
          </table:table-cell>
          <table:table-cell table:style-name="ce106"/>
          <table:table-cell table:style-name="ce124"/>
          <table:table-cell table:style-name="ce142"/>
          <table:table-cell table:number-columns-repeated="3" table:style-name="ce124"/>
          <table:table-cell table:number-columns-repeated="6" table:style-name="ce125"/>
          <table:table-cell table:number-columns-repeated="217" table:style-name="ce48"/>
          <table:table-cell table:number-columns-repeated="16146" table:style-name="ce49"/>
        </table:table-row>
        <table:table-row table:style-name="ro8">
          <table:table-cell office:value-type="string" table:number-columns-spanned="4" table:number-rows-spanned="1" table:style-name="ce197">
            <text:p>TOTAL DE PROJETOS</text:p>
          </table:table-cell>
          <table:covered-table-cell table:number-columns-repeated="3"/>
          <table:table-cell office:value-type="float" office:value="22472862" table:formula="msoxl:=SUM(E58:E84)" table:content-validation-name="val1" table:style-name="ce28">
            <text:p>22.472.862</text:p>
          </table:table-cell>
          <table:table-cell table:content-validation-name="val1" table:style-name="ce78"/>
          <table:table-cell office:value-type="float" office:value="44546311" table:formula="msoxl:=SUM(G58:G84)" table:content-validation-name="val1" table:style-name="ce28">
            <text:p>44.546.311</text:p>
          </table:table-cell>
          <table:table-cell table:content-validation-name="val1" table:style-name="ce78"/>
          <table:table-cell office:value-type="float" office:value="67019173" table:formula="msoxl:=SUM(I58:I84)" table:content-validation-name="val1" table:style-name="ce28">
            <text:p>67.019.173</text:p>
          </table:table-cell>
          <table:table-cell table:style-name="ce97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22">
          <table:table-cell office:value-type="string" table:number-columns-spanned="4" table:number-rows-spanned="1" table:style-name="ce207">
            <text:p>TOTAL GERAL</text:p>
          </table:table-cell>
          <table:covered-table-cell table:number-columns-repeated="3"/>
          <table:table-cell office:value-type="float" office:value="420326278" table:formula="msoxl:=E85+E53+E26+E15" table:content-validation-name="val2" table:style-name="ce51">
            <text:p><text:s/>420.326.278<text:s/></text:p>
          </table:table-cell>
          <table:table-cell table:content-validation-name="val2" table:style-name="ce68"/>
          <table:table-cell office:value-type="float" office:value="2282287957" table:formula="msoxl:=G85+G53+G26+G15" table:content-validation-name="val2" table:style-name="ce51">
            <text:p><text:s/>2.282.287.957<text:s/></text:p>
          </table:table-cell>
          <table:table-cell table:content-validation-name="val2" table:style-name="ce68"/>
          <table:table-cell office:value-type="float" office:value="2702614235" table:formula="msoxl:=I85+I53+I26+I15" table:content-validation-name="val2" table:style-name="ce51">
            <text:p><text:s/>2.702.614.235<text:s/></text:p>
          </table:table-cell>
          <table:table-cell table:style-name="ce96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206" table:style-name="ce21"/>
          <table:table-cell table:number-columns-repeated="16157" table:style-name="ce52"/>
        </table:table-row>
        <table:table-row table:style-name="ro23">
          <table:table-cell office:value-type="string" table:number-columns-spanned="9" table:number-rows-spanned="1" table:style-name="ce187">
            <text:p>Obs. Constam, nas ações específicas, os valores <text:s/>da fonte 181 alocados na reserva de contingência</text:p>
            <text:p>(12.101): 15GM - R$ 2.400.000, Modernização: <text:s/>R$ 800.000, JC-4: R$ 400.000 e MTGI: R$ 3.478.000</text:p>
            <text:p>(12.102): MTGI: R$ 1.759.860</text:p>
          </table:table-cell>
          <table:covered-table-cell table:number-columns-repeated="8"/>
          <table:table-cell table:style-name="ce96"/>
          <table:table-cell table:style-name="ce81"/>
          <table:table-cell table:style-name="ce138"/>
          <table:table-cell table:number-columns-repeated="3" table:style-name="ce122"/>
          <table:table-cell table:number-columns-repeated="6" table:style-name="ce123"/>
          <table:table-cell table:number-columns-repeated="16363" table:style-name="ce21"/>
        </table:table-row>
        <table:table-row table:style-name="ro1">
          <table:table-cell table:number-columns-repeated="2" table:style-name="ce54"/>
          <table:table-cell table:style-name="ce55"/>
          <table:table-cell table:style-name="ce56"/>
          <table:table-cell table:number-columns-repeated="4" table:style-name="ce57"/>
          <table:table-cell table:style-name="ce69"/>
          <table:table-cell table:style-name="ce93"/>
          <table:table-cell table:style-name="ce126"/>
          <table:table-cell table:style-name="ce143"/>
          <table:table-cell table:number-columns-repeated="3" table:style-name="ce126"/>
          <table:table-cell table:number-columns-repeated="6" table:style-name="ce127"/>
          <table:table-cell table:number-columns-repeated="16363" table:style-name="ce54"/>
        </table:table-row>
        <table:table-row table:number-rows-repeated="2" table:style-name="ro1">
          <table:table-cell table:number-columns-repeated="2" table:style-name="ce54"/>
          <table:table-cell table:style-name="ce55"/>
          <table:table-cell table:style-name="ce56"/>
          <table:table-cell table:number-columns-repeated="5" table:style-name="ce54"/>
          <table:table-cell table:style-name="ce93"/>
          <table:table-cell table:style-name="ce126"/>
          <table:table-cell table:style-name="ce143"/>
          <table:table-cell table:number-columns-repeated="3" table:style-name="ce126"/>
          <table:table-cell table:number-columns-repeated="6" table:style-name="ce127"/>
          <table:table-cell table:number-columns-repeated="16363" table:style-name="ce54"/>
        </table:table-row>
        <table:table-row table:style-name="ro1">
          <table:table-cell table:number-columns-repeated="2" table:style-name="ce54"/>
          <table:table-cell table:style-name="ce55"/>
          <table:table-cell table:style-name="ce56"/>
          <table:table-cell table:style-name="ce69"/>
          <table:table-cell table:number-columns-repeated="4" table:style-name="ce54"/>
          <table:table-cell table:style-name="ce93"/>
          <table:table-cell table:style-name="ce126"/>
          <table:table-cell table:style-name="ce143"/>
          <table:table-cell table:number-columns-repeated="3" table:style-name="ce126"/>
          <table:table-cell table:number-columns-repeated="6" table:style-name="ce127"/>
          <table:table-cell table:number-columns-repeated="16363" table:style-name="ce54"/>
        </table:table-row>
        <table:table-row table:style-name="ro1">
          <table:table-cell table:number-columns-repeated="2" table:style-name="ce54"/>
          <table:table-cell table:style-name="ce55"/>
          <table:table-cell table:style-name="ce56"/>
          <table:table-cell table:number-columns-repeated="5" table:style-name="ce69"/>
          <table:table-cell table:style-name="ce93"/>
          <table:table-cell table:style-name="ce126"/>
          <table:table-cell table:style-name="ce143"/>
          <table:table-cell table:number-columns-repeated="3" table:style-name="ce126"/>
          <table:table-cell table:number-columns-repeated="6" table:style-name="ce127"/>
          <table:table-cell table:number-columns-repeated="16363" table:style-name="ce54"/>
        </table:table-row>
        <table:table-row table:style-name="ro1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4"/>
          <table:table-cell table:style-name="ce69"/>
          <table:table-cell table:style-name="ce54"/>
          <table:table-cell table:style-name="ce69"/>
          <table:table-cell table:style-name="ce93"/>
          <table:table-cell table:style-name="ce126"/>
          <table:table-cell table:style-name="ce143"/>
          <table:table-cell table:number-columns-repeated="3" table:style-name="ce126"/>
          <table:table-cell table:number-columns-repeated="6" table:style-name="ce127"/>
          <table:table-cell table:number-columns-repeated="16363" table:style-name="ce54"/>
        </table:table-row>
        <table:table-row table:style-name="ro1">
          <table:table-cell table:number-columns-repeated="2" table:style-name="ce54"/>
          <table:table-cell table:style-name="ce55"/>
          <table:table-cell table:style-name="ce56"/>
          <table:table-cell table:number-columns-repeated="4" table:style-name="ce54"/>
          <table:table-cell table:style-name="ce69"/>
          <table:table-cell table:style-name="ce93"/>
          <table:table-cell table:style-name="ce126"/>
          <table:table-cell table:style-name="ce143"/>
          <table:table-cell table:number-columns-repeated="3" table:style-name="ce126"/>
          <table:table-cell table:number-columns-repeated="6" table:style-name="ce127"/>
          <table:table-cell table:number-columns-repeated="16363" table:style-name="ce54"/>
        </table:table-row>
        <table:table-row table:number-rows-repeated="17" table:style-name="ro1">
          <table:table-cell table:number-columns-repeated="2" table:style-name="ce54"/>
          <table:table-cell table:style-name="ce55"/>
          <table:table-cell table:style-name="ce56"/>
          <table:table-cell table:number-columns-repeated="5" table:style-name="ce54"/>
          <table:table-cell table:style-name="ce93"/>
          <table:table-cell table:style-name="ce126"/>
          <table:table-cell table:style-name="ce143"/>
          <table:table-cell table:number-columns-repeated="3" table:style-name="ce126"/>
          <table:table-cell table:number-columns-repeated="6" table:style-name="ce127"/>
          <table:table-cell table:number-columns-repeated="16363" table:style-name="ce54"/>
        </table:table-row>
        <table:table-row table:style-name="ro1">
          <table:table-cell table:number-columns-repeated="2"/>
          <table:table-cell table:style-name="ce58"/>
          <table:table-cell table:style-name="ce59"/>
          <table:table-cell table:number-columns-repeated="5" table:style-name="ce53"/>
          <table:table-cell table:style-name="ce93"/>
          <table:table-cell table:style-name="ce126"/>
          <table:table-cell table:style-name="ce143"/>
          <table:table-cell table:number-columns-repeated="3" table:style-name="ce128"/>
          <table:table-cell table:number-columns-repeated="6" table:style-name="ce129"/>
          <table:table-cell table:number-columns-repeated="16363"/>
        </table:table-row>
        <table:table-row table:number-rows-repeated="15" table:style-name="ro1">
          <table:table-cell table:number-columns-repeated="10"/>
          <table:table-cell table:style-name="ce126"/>
          <table:table-cell table:style-name="ce143"/>
          <table:table-cell table:number-columns-repeated="3" table:style-name="ce128"/>
          <table:table-cell table:number-columns-repeated="6" table:style-name="ce129"/>
          <table:table-cell table:number-columns-repeated="16363"/>
        </table:table-row>
        <table:table-row table:number-rows-repeated="53" table:style-name="ro1">
          <table:table-cell table:number-columns-repeated="16384"/>
        </table:table-row>
        <table:table-row table:style-name="ro1">
          <table:table-cell table:number-columns-repeated="2" table:style-name="ce53"/>
          <table:table-cell table:style-name="ce58"/>
          <table:table-cell table:style-name="ce59"/>
          <table:table-cell table:number-columns-repeated="5" table:style-name="ce60"/>
          <table:table-cell table:style-name="ce92"/>
          <table:table-cell table:style-name="ce90"/>
          <table:table-cell table:style-name="ce144"/>
          <table:table-cell table:number-columns-repeated="3" table:style-name="ce91"/>
          <table:table-cell table:number-columns-repeated="16369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53"/>
          <table:table-cell table:style-name="ce93"/>
          <table:table-cell table:style-name="ce64"/>
          <table:table-cell table:style-name="ce143"/>
          <table:table-cell table:number-columns-repeated="3" table:style-name="ce63"/>
          <table:table-cell table:number-columns-repeated="16369"/>
        </table:table-row>
        <table:table-row table:style-name="ro1">
          <table:table-cell table:number-columns-repeated="2" table:style-name="ce53"/>
          <table:table-cell table:style-name="ce58"/>
          <table:table-cell table:style-name="ce59"/>
          <table:table-cell table:number-columns-repeated="5" table:style-name="ce63"/>
          <table:table-cell table:style-name="ce98"/>
          <table:table-cell table:style-name="ce64"/>
          <table:table-cell table:style-name="ce143"/>
          <table:table-cell table:number-columns-repeated="16372" table:style-name="ce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3"/>
          <table:table-cell table:style-name="ce65"/>
          <table:table-cell table:style-name="ce66"/>
          <table:table-cell table:number-columns-repeated="5" table:style-name="ce53"/>
          <table:table-cell table:style-name="ce93"/>
          <table:table-cell table:style-name="ce64"/>
          <table:table-cell table:style-name="ce143"/>
          <table:table-cell table:number-columns-repeated="3" table:style-name="ce63"/>
          <table:table-cell table:number-columns-repeated="16369"/>
        </table:table-row>
        <table:table-row table:number-rows-repeated="1048390" table:style-name="ro1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JUDIC" table:style-name="ta2">
        <table:table-source xlink:href="file:///D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0" table:style-name="ta2">
        <table:table-source xlink:href="file:///D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D:/2010/Projeções%20Pessoal/_Judic.xls'#11" table:style-name="ta2">
        <table:table-source xlink:href="file:///D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2" table:style-name="ta2">
        <table:table-source xlink:href="file:///D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3" table:style-name="ta2">
        <table:table-source xlink:href="file:///D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4" table:style-name="ta2">
        <table:table-source xlink:href="file:///D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5" table:style-name="ta2">
        <table:table-source xlink:href="file:///D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6" table:style-name="ta2">
        <table:table-source xlink:href="file:///D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7" table:style-name="ta2">
        <table:table-source xlink:href="file:///D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_Judic" table:style-name="ta2">
        <table:table-source xlink:href="file:///D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1ª_REGIÃO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1ª_REGIÃO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1ª_REGIÃO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1ª_REGIÃO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1ª_REGIÃO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1ª_REGIÃO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1ª_REGIÃO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1ª_REGIÃO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1ª_REGIÃO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1ª_REGIÃO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1ª_REGIÃO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1ª_REGIÃO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1ª_REGIÃO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1ª_REGIÃO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1ª_REGIÃO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1ª_REGIÃO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1ª_REGIÃO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1ª_REGIÃO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1ª_REGIÃO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1ª_REGIÃO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1ª_REGIÃO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1ª_REGIÃO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1ª_REGIÃO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1ª_REGIÃO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1ª_REGIÃO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1ª_REGIÃO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1ª_REGIÃO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1ª_REGIÃO_.$A$1"/>
        <table:named-range table:name="LUG28816100339036" table:cell-range-address="'file://Dival151/1dados/1dados/SEAVAL/Mapas%20de%20Execução/MAPAS%202006/JUN%202006/MAPA%2006%20JUN.xls'#celulas090028.$H$2" table:base-cell-address="1ª_REGIÃO_.$A$1"/>
        <table:named-range table:name="LUG28855100449052" table:cell-range-address="'file://Dival151/1dados/1dados/SEAVAL/Mapas%20de%20Execução/MAPAS%202006/JUN%202006/MAPA%2006%20JUN.xls'#celulas090028.$H$4" table:base-cell-address="1ª_REGIÃO_.$A$1"/>
        <table:named-range table:name="LUG28899100319013" table:cell-range-address="'file://Dival151/1dados/1dados/SEAVAL/Mapas%20de%20Execução/MAPAS%202006/JUN%202006/MAPA%2006%20JUN.xls'#celulas090028.$H$26" table:base-cell-address="1ª_REGIÃO_.$A$1"/>
        <table:named-range table:name="LUG28900100319013" table:cell-range-address="'file://Dival151/1dados/1dados/SEAVAL/Mapas%20de%20Execução/MAPAS%202006/JUN%202006/MAPA%2006%20JUN.xls'#celulas090028.$H$7" table:base-cell-address="1ª_REGIÃO_.$A$1"/>
        <table:named-range table:name="LUG28900100319094" table:cell-range-address="'file://Dival151/1dados/1dados/SEAVAL/Mapas%20de%20Execução/MAPAS%202006/JUN%202006/MAPA%2006%20JUN.xls'#celulas090028.$H$11" table:base-cell-address="1ª_REGIÃO_.$A$1"/>
        <table:named-range table:name="LUG28900100339014" table:cell-range-address="'file://Dival151/1dados/1dados/SEAVAL/Mapas%20de%20Execução/MAPAS%202006/JUN%202006/MAPA%2006%20JUN.xls'#celulas090028.$H$13" table:base-cell-address="1ª_REGIÃO_.$A$1"/>
        <table:named-range table:name="LUG28900100339030" table:cell-range-address="'file://Dival151/1dados/1dados/SEAVAL/Mapas%20de%20Execução/MAPAS%202006/JUN%202006/MAPA%2006%20JUN.xls'#celulas090028.$H$14" table:base-cell-address="1ª_REGIÃO_.$A$1"/>
        <table:named-range table:name="LUG28900100339033" table:cell-range-address="'file://Dival151/1dados/1dados/SEAVAL/Mapas%20de%20Execução/MAPAS%202006/JUN%202006/MAPA%2006%20JUN.xls'#celulas090028.$H$15" table:base-cell-address="1ª_REGIÃO_.$A$1"/>
        <table:named-range table:name="LUG28900100339036" table:cell-range-address="'file://Dival151/1dados/1dados/SEAVAL/Mapas%20de%20Execução/MAPAS%202006/JUN%202006/MAPA%2006%20JUN.xls'#celulas090028.$H$16" table:base-cell-address="1ª_REGIÃO_.$A$1"/>
        <table:named-range table:name="LUG28900100339037" table:cell-range-address="'file://Dival151/1dados/1dados/SEAVAL/Mapas%20de%20Execução/MAPAS%202006/JUN%202006/MAPA%2006%20JUN.xls'#celulas090028.$H$17" table:base-cell-address="1ª_REGIÃO_.$A$1"/>
        <table:named-range table:name="LUG28900100339039" table:cell-range-address="'file://Dival151/1dados/1dados/SEAVAL/Mapas%20de%20Execução/MAPAS%202006/JUN%202006/MAPA%2006%20JUN.xls'#celulas090028.$H$18" table:base-cell-address="1ª_REGIÃO_.$A$1"/>
        <table:named-range table:name="LUG28900100339047" table:cell-range-address="'file://Dival151/1dados/1dados/SEAVAL/Mapas%20de%20Execução/MAPAS%202006/JUN%202006/MAPA%2006%20JUN.xls'#celulas090028.$H$19" table:base-cell-address="1ª_REGIÃO_.$A$1"/>
        <table:named-range table:name="LUG28900100339092" table:cell-range-address="'file://Dival151/1dados/1dados/SEAVAL/Mapas%20de%20Execução/MAPAS%202006/JUN%202006/MAPA%2006%20JUN.xls'#celulas090028.$H$20" table:base-cell-address="1ª_REGIÃO_.$A$1"/>
        <table:named-range table:name="LUG28900100339093" table:cell-range-address="'file://Dival151/1dados/1dados/SEAVAL/Mapas%20de%20Execução/MAPAS%202006/JUN%202006/MAPA%2006%20JUN.xls'#celulas090028.$H$21" table:base-cell-address="1ª_REGIÃO_.$A$1"/>
        <table:named-range table:name="LUG28900100339139" table:cell-range-address="'file://Dival151/1dados/1dados/SEAVAL/Mapas%20de%20Execução/MAPAS%202006/JUN%202006/MAPA%2006%20JUN.xls'#celulas090028.$H$22" table:base-cell-address="1ª_REGIÃO_.$A$1"/>
        <table:named-range table:name="LUG28900100339147" table:cell-range-address="'file://Dival151/1dados/1dados/SEAVAL/Mapas%20de%20Execução/MAPAS%202006/JUN%202006/MAPA%2006%20JUN.xls'#celulas090028.$H$23" table:base-cell-address="1ª_REGIÃO_.$A$1"/>
        <table:named-range table:name="LUG28900100449051" table:cell-range-address="'file://Dival151/1dados/1dados/SEAVAL/Mapas%20de%20Execução/MAPAS%202006/JUN%202006/MAPA%2006%20JUN.xls'#celulas090028.$H$24" table:base-cell-address="1ª_REGIÃO_.$A$1"/>
        <table:named-range table:name="LUG28900100449052" table:cell-range-address="'file://Dival151/1dados/1dados/SEAVAL/Mapas%20de%20Execução/MAPAS%202006/JUN%202006/MAPA%2006%20JUN.xls'#celulas090028.$H$25" table:base-cell-address="1ª_REGIÃO_.$A$1"/>
        <table:named-range table:name="LUG28905100319001" table:cell-range-address="'file://Dival151/1dados/1dados/SEAVAL/Mapas%20de%20Execução/MAPAS%202006/JUN%202006/MAPA%2006%20JUN.xls'#celulas090028.$H$57" table:base-cell-address="1ª_REGIÃO_.$A$1"/>
        <table:named-range table:name="LUG28905156319008" table:cell-range-address="'file://Dival151/1dados/1dados/SEAVAL/Mapas%20de%20Execução/MAPAS%202006/JUN%202006/MAPA%2006%20JUN.xls'#celulas090028.$H$61" table:base-cell-address="1ª_REGIÃO_.$A$1"/>
        <table:named-range table:name="LUG28909100339036" table:cell-range-address="'file://Dival151/1dados/1dados/SEAVAL/Mapas%20de%20Execução/MAPAS%202006/JUN%202006/MAPA%2006%20JUN.xls'#celulas090028.$H$40" table:base-cell-address="1ª_REGIÃO_.$A$1"/>
        <table:named-range table:name="LUG28909100339047" table:cell-range-address="'file://Dival151/1dados/1dados/SEAVAL/Mapas%20de%20Execução/MAPAS%202006/JUN%202006/MAPA%2006%20JUN.xls'#celulas090028.$H$42" table:base-cell-address="1ª_REGIÃO_.$A$1"/>
        <table:named-range table:name="LUG28909100339147" table:cell-range-address="'file://Dival151/1dados/1dados/SEAVAL/Mapas%20de%20Execução/MAPAS%202006/JUN%202006/MAPA%2006%20JUN.xls'#celulas090028.$H$43" table:base-cell-address="1ª_REGIÃO_.$A$1"/>
        <table:named-range table:name="UG28816100339036" table:cell-range-address="'file://Dival151/1dados/1dados/SEAVAL/Mapas%20de%20Execução/MAPAS%202006/JUN%202006/MAPA%2006%20JUN.xls'#celulas090028.$I$2" table:base-cell-address="1ª_REGIÃO_.$A$1"/>
        <table:named-range table:name="UG28855100449052" table:cell-range-address="'file://Dival151/1dados/1dados/SEAVAL/Mapas%20de%20Execução/MAPAS%202006/JUN%202006/MAPA%2006%20JUN.xls'#celulas090028.$I$4" table:base-cell-address="1ª_REGIÃO_.$A$1"/>
        <table:named-range table:name="UG28899100319013" table:cell-range-address="'file://Dival151/1dados/1dados/SEAVAL/Mapas%20de%20Execução/MAPAS%202006/JUN%202006/MAPA%2006%20JUN.xls'#celulas090028.$I$26" table:base-cell-address="1ª_REGIÃO_.$A$1"/>
        <table:named-range table:name="UG28900100319013" table:cell-range-address="'file://Dival151/1dados/1dados/SEAVAL/Mapas%20de%20Execução/MAPAS%202006/JUN%202006/MAPA%2006%20JUN.xls'#celulas090028.$I$7" table:base-cell-address="1ª_REGIÃO_.$A$1"/>
        <table:named-range table:name="UG28900100319094" table:cell-range-address="'file://Dival151/1dados/1dados/SEAVAL/Mapas%20de%20Execução/MAPAS%202006/JUN%202006/MAPA%2006%20JUN.xls'#celulas090028.$I$11" table:base-cell-address="1ª_REGIÃO_.$A$1"/>
        <table:named-range table:name="UG28900100339014" table:cell-range-address="'file://Dival151/1dados/1dados/SEAVAL/Mapas%20de%20Execução/MAPAS%202006/JUN%202006/MAPA%2006%20JUN.xls'#celulas090028.$I$13" table:base-cell-address="1ª_REGIÃO_.$A$1"/>
        <table:named-range table:name="UG28900100339030" table:cell-range-address="'file://Dival151/1dados/1dados/SEAVAL/Mapas%20de%20Execução/MAPAS%202006/JUN%202006/MAPA%2006%20JUN.xls'#celulas090028.$I$14" table:base-cell-address="1ª_REGIÃO_.$A$1"/>
        <table:named-range table:name="UG28900100339033" table:cell-range-address="'file://Dival151/1dados/1dados/SEAVAL/Mapas%20de%20Execução/MAPAS%202006/JUN%202006/MAPA%2006%20JUN.xls'#celulas090028.$I$15" table:base-cell-address="1ª_REGIÃO_.$A$1"/>
        <table:named-range table:name="UG28900100339036" table:cell-range-address="'file://Dival151/1dados/1dados/SEAVAL/Mapas%20de%20Execução/MAPAS%202006/JUN%202006/MAPA%2006%20JUN.xls'#celulas090028.$I$16" table:base-cell-address="1ª_REGIÃO_.$A$1"/>
        <table:named-range table:name="UG28900100339037" table:cell-range-address="'file://Dival151/1dados/1dados/SEAVAL/Mapas%20de%20Execução/MAPAS%202006/JUN%202006/MAPA%2006%20JUN.xls'#celulas090028.$I$17" table:base-cell-address="1ª_REGIÃO_.$A$1"/>
        <table:named-range table:name="UG28900100339039" table:cell-range-address="'file://Dival151/1dados/1dados/SEAVAL/Mapas%20de%20Execução/MAPAS%202006/JUN%202006/MAPA%2006%20JUN.xls'#celulas090028.$I$18" table:base-cell-address="1ª_REGIÃO_.$A$1"/>
        <table:named-range table:name="UG28900100339047" table:cell-range-address="'file://Dival151/1dados/1dados/SEAVAL/Mapas%20de%20Execução/MAPAS%202006/JUN%202006/MAPA%2006%20JUN.xls'#celulas090028.$I$19" table:base-cell-address="1ª_REGIÃO_.$A$1"/>
        <table:named-range table:name="UG28900100339092" table:cell-range-address="'file://Dival151/1dados/1dados/SEAVAL/Mapas%20de%20Execução/MAPAS%202006/JUN%202006/MAPA%2006%20JUN.xls'#celulas090028.$I$20" table:base-cell-address="1ª_REGIÃO_.$A$1"/>
        <table:named-range table:name="UG28900100339093" table:cell-range-address="'file://Dival151/1dados/1dados/SEAVAL/Mapas%20de%20Execução/MAPAS%202006/JUN%202006/MAPA%2006%20JUN.xls'#celulas090028.$I$21" table:base-cell-address="1ª_REGIÃO_.$A$1"/>
        <table:named-range table:name="UG28900100339139" table:cell-range-address="'file://Dival151/1dados/1dados/SEAVAL/Mapas%20de%20Execução/MAPAS%202006/JUN%202006/MAPA%2006%20JUN.xls'#celulas090028.$I$22" table:base-cell-address="1ª_REGIÃO_.$A$1"/>
        <table:named-range table:name="UG28900100339147" table:cell-range-address="'file://Dival151/1dados/1dados/SEAVAL/Mapas%20de%20Execução/MAPAS%202006/JUN%202006/MAPA%2006%20JUN.xls'#celulas090028.$I$23" table:base-cell-address="1ª_REGIÃO_.$A$1"/>
        <table:named-range table:name="UG28900100449051" table:cell-range-address="'file://Dival151/1dados/1dados/SEAVAL/Mapas%20de%20Execução/MAPAS%202006/JUN%202006/MAPA%2006%20JUN.xls'#celulas090028.$I$24" table:base-cell-address="1ª_REGIÃO_.$A$1"/>
        <table:named-range table:name="UG28900100449052" table:cell-range-address="'file://Dival151/1dados/1dados/SEAVAL/Mapas%20de%20Execução/MAPAS%202006/JUN%202006/MAPA%2006%20JUN.xls'#celulas090028.$I$25" table:base-cell-address="1ª_REGIÃO_.$A$1"/>
        <table:named-range table:name="UG28905100319001" table:cell-range-address="'file://Dival151/1dados/1dados/SEAVAL/Mapas%20de%20Execução/MAPAS%202006/JUN%202006/MAPA%2006%20JUN.xls'#celulas090028.$I$57" table:base-cell-address="1ª_REGIÃO_.$A$1"/>
        <table:named-range table:name="UG28905156319008" table:cell-range-address="'file://Dival151/1dados/1dados/SEAVAL/Mapas%20de%20Execução/MAPAS%202006/JUN%202006/MAPA%2006%20JUN.xls'#celulas090028.$I$61" table:base-cell-address="1ª_REGIÃO_.$A$1"/>
        <table:named-range table:name="UG28909100339036" table:cell-range-address="'file://Dival151/1dados/1dados/SEAVAL/Mapas%20de%20Execução/MAPAS%202006/JUN%202006/MAPA%2006%20JUN.xls'#celulas090028.$I$40" table:base-cell-address="1ª_REGIÃO_.$A$1"/>
        <table:named-range table:name="UG28909100339047" table:cell-range-address="'file://Dival151/1dados/1dados/SEAVAL/Mapas%20de%20Execução/MAPAS%202006/JUN%202006/MAPA%2006%20JUN.xls'#celulas090028.$I$42" table:base-cell-address="1ª_REGIÃO_.$A$1"/>
        <table:named-range table:name="UG28909100339147" table:cell-range-address="'file://Dival151/1dados/1dados/SEAVAL/Mapas%20de%20Execução/MAPAS%202006/JUN%202006/MAPA%2006%20JUN.xls'#celulas090028.$I$43" table:base-cell-address="1ª_REGIÃ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number number:decimal-places="0" number:min-integer-digits="1" number:grouping="true"/>
      <number:text> </number:text>
    </number:currency-style>
    <number:currency-style style:name="N42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2_32_2" style:display-name="Cabeçalho 1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3" style:display-name="Cabeçalho 1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2_32_2" style:display-name="Cabeçalho 1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3" style:display-name="Cabeçalho 1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2_32_2" style:display-name="Cabeçalho 1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3" style:display-name="Cabeçalho 1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2_32_2" style:display-name="Cabeçalho 1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3" style:display-name="Cabeçalho 1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2_32_2" style:display-name="Cabeçalho 1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3" style:display-name="Cabeçalho 1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2_32_2" style:display-name="Cabeçalho 1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3" style:display-name="Cabeçalho 1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2_32_2" style:display-name="Cabeçalho 1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3" style:display-name="Cabeçalho 1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2_32_2" style:display-name="Cabeçalho 1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3" style:display-name="Cabeçalho 1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2_32_2" style:display-name="Cabeçalho 1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3" style:display-name="Cabeçalho 1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7_32_2" style:display-name="Cabeçalho 1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8" style:display-name="Cabeçalho 1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2_32_2" style:display-name="Cabeçalho 1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3" style:display-name="Cabeçalho 1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2_32_2" style:display-name="Cabeçalho 1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3" style:display-name="Cabeçalho 1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2_32_2" style:display-name="Cabeçalho 1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3" style:display-name="Cabeçalho 1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2_32_2" style:display-name="Cabeçalho 1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3" style:display-name="Cabeçalho 1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2_32_2" style:display-name="Cabeçalho 1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3" style:display-name="Cabeçalho 1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2_32_2" style:display-name="Cabeçalho 1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3" style:display-name="Cabeçalho 1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2_32_2" style:display-name="Cabeçalho 1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3" style:display-name="Cabeçalho 1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2_32_2" style:display-name="Cabeçalho 2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3" style:display-name="Cabeçalho 2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2_32_2" style:display-name="Cabeçalho 2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3" style:display-name="Cabeçalho 2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2_32_2" style:display-name="Cabeçalho 2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3" style:display-name="Cabeçalho 2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2_32_2" style:display-name="Cabeçalho 2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3" style:display-name="Cabeçalho 2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2_32_2" style:display-name="Cabeçalho 2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3" style:display-name="Cabeçalho 2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2_32_2" style:display-name="Cabeçalho 2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3" style:display-name="Cabeçalho 2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2_32_2" style:display-name="Cabeçalho 2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3" style:display-name="Cabeçalho 2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2_32_2" style:display-name="Cabeçalho 2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3" style:display-name="Cabeçalho 2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2_32_2" style:display-name="Cabeçalho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3" style:display-name="Cabeçalho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7_32_2" style:display-name="Cabeçalho 2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8" style:display-name="Cabeçalho 2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2_32_2" style:display-name="Cabeçalho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3" style:display-name="Cabeçalho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2_32_2" style:display-name="Cabeçalho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3" style:display-name="Cabeçalho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2_32_2" style:display-name="Cabeçalho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3" style:display-name="Cabeçalho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2_32_2" style:display-name="Cabeçalho 2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3" style:display-name="Cabeçalho 2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2_32_2" style:display-name="Cabeçalho 2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3" style:display-name="Cabeçalho 2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2_32_2" style:display-name="Cabeçalho 2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3" style:display-name="Cabeçalho 2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2_32_2" style:display-name="Cabeçalho 2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3" style:display-name="Cabeçalho 2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1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2"/>
    <style:style style:name="Moeda0_32_10" style:display-name="Moeda0 10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2_32_2" style:display-name="Moeda0 10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3" style:display-name="Moeda0 10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2_32_2" style:display-name="Moeda0 16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3" style:display-name="Moeda0 16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2_32_2" style:display-name="Moeda0 17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3" style:display-name="Moeda0 17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2_32_2" style:display-name="Moeda0 18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3" style:display-name="Moeda0 18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2_32_2" style:display-name="Moeda0 2 2 2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3" style:display-name="Moeda0 2 2 2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2_32_2" style:display-name="Moeda0 2 2 3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3" style:display-name="Moeda0 2 2 3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2_32_2" style:display-name="Moeda0 2 2 4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3" style:display-name="Moeda0 2 2 4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2_32_2" style:display-name="Moeda0 2 2 5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3" style:display-name="Moeda0 2 2 5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2_32_2" style:display-name="Moeda0 2 3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3" style:display-name="Moeda0 2 3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7_32_2" style:display-name="Moeda0 2 7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8" style:display-name="Moeda0 2 8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2_32_2" style:display-name="Moeda0 3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3" style:display-name="Moeda0 3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2_32_2" style:display-name="Moeda0 4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3" style:display-name="Moeda0 4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2_32_2" style:display-name="Moeda0 5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3" style:display-name="Moeda0 5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2_32_2" style:display-name="Moeda0 6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3" style:display-name="Moeda0 6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2_32_2" style:display-name="Moeda0 7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3" style:display-name="Moeda0 7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2_32_2" style:display-name="Moeda0 8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3" style:display-name="Moeda0 8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2_32_2" style:display-name="Moeda0 9 2 2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3" style:display-name="Moeda0 9 3" style:family="table-cell" style:data-style-name="N42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10" style:display-name="Normal 10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10" style:display-name="Normal 10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10" style:display-name="Normal 10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10" style:display-name="Normal 10 1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10" style:display-name="Normal 10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10" style:display-name="Normal 10 1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3" style:display-name="Normal 10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10" style:display-name="Normal 10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10" style:display-name="Normal 10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10" style:display-name="Normal 10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10" style:display-name="Normal 10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10" style:display-name="Normal 10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10" style:display-name="Normal 10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10" style:display-name="Normal 10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10" style:display-name="Normal 10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9_32_2" style:display-name="Normal 1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3" style:display-name="Normal 2 10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3" style:display-name="Normal 2 10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3" style:display-name="Normal 2 10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3" style:display-name="Normal 2 10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3" style:display-name="Normal 2 10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3" style:display-name="Normal 2 1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3" style:display-name="Normal 2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3" style:display-name="Normal 2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3" style:display-name="Normal 2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3" style:display-name="Normal 2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3" style:display-name="Normal 2 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3" style:display-name="Normal 2 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3" style:display-name="Normal 2 6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3" style:display-name="Normal 2 6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3" style:display-name="Normal 2 6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3" style:display-name="Normal 2 6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3" style:display-name="Normal 2 7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3" style:display-name="Normal 2 7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3" style:display-name="Normal 2 7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3" style:display-name="Normal 2 7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3" style:display-name="Normal 2 7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3" style:display-name="Normal 2 7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3" style:display-name="Normal 2 7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3" style:display-name="Normal 2 7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3" style:display-name="Normal 2 7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3" style:display-name="Normal 2 8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3" style:display-name="Normal 2 8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3" style:display-name="Normal 2 8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3" style:display-name="Normal 2 8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3" style:display-name="Normal 2 8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3" style:display-name="Normal 2 8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3" style:display-name="Normal 2 8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3" style:display-name="Normal 2 8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3" style:display-name="Normal 2 8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3" style:display-name="Normal 2 8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3" style:display-name="Normal 2 9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3" style:display-name="Normal 2 9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3" style:display-name="Normal 2 9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3" style:display-name="Normal 2 9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3" style:display-name="Normal 2 9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3" style:display-name="Normal 2 9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3" style:display-name="Normal 2 9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3" style:display-name="Normal 2 9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3" style:display-name="Normal 2 9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3" style:display-name="Normal 2 9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3" style:display-name="Normal 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3" style:display-name="Normal 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5" style:display-name="Normal 3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3" style:display-name="Normal 3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3" style:display-name="Normal 3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3" style:display-name="Normal 3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3" style:display-name="Normal 3 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10" style:display-name="Normal 3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9_32_2" style:display-name="Normal 3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10" style:display-name="Normal 3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9_32_2" style:display-name="Normal 3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10" style:display-name="Normal 3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3" style:display-name="Normal 3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9_32_2" style:display-name="Normal 3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10" style:display-name="Normal 3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3" style:display-name="Normal 3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9_32_2" style:display-name="Normal 3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3" style:display-name="Normal 3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9_32_2" style:display-name="Normal 3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3" style:display-name="Normal 4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3" style:display-name="Normal 4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3" style:display-name="Normal 4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0_32_2" style:display-name="Normal 4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3" style:display-name="Normal 4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3" style:display-name="Normal 4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_32_2" style:display-name="Normal 5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_32_2" style:display-name="Normal 5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2_32_2" style:display-name="Separador de milhares 2 16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3" style:display-name="Separador de milhares 2 16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2_32_2" style:display-name="Separador de milhares 2 16 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3" style:display-name="Separador de milhares 2 16 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2_32_2" style:display-name="Separador de milhares 2 19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3" style:display-name="Separador de milhares 2 19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2_32_2" style:display-name="Separador de milhares 2 20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3" style:display-name="Separador de milhares 2 20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2_32_2" style:display-name="Separador de milhares 2 21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3" style:display-name="Separador de milhares 2 21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2_32_2" style:display-name="Separador de milhares 2 2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3" style:display-name="Separador de milhares 2 2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2_32_2" style:display-name="Separador de milhares 2 2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3" style:display-name="Separador de milhares 2 2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2_32_2" style:display-name="Separador de milhares 2 30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3" style:display-name="Separador de milhares 2 30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2_32_2" style:display-name="Separador de milhares 2 31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3" style:display-name="Separador de milhares 2 31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2_32_2" style:display-name="Separador de milhares 2 3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3" style:display-name="Separador de milhares 2 3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29_32_2" style:display-name="Separador de milhares 2 4 29 2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30" style:display-name="Separador de milhares 2 4 30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2_32_2" style:display-name="Separador de milhares 2 5 11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3" style:display-name="Separador de milhares 2 5 11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7_32_2" style:display-name="Separador de milhares 2 5 2 1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8" style:display-name="Separador de milhares 2 5 2 1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_32_2" style:display-name="Separador de milhares 2 5 2 2 2 10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3" style:display-name="Separador de milhares 2 5 2 2 2 10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_32_2" style:display-name="Separador de milhares 2 5 2 2 2 11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3" style:display-name="Separador de milhares 2 5 2 2 2 11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_32_2" style:display-name="Separador de milhares 2 5 2 2 2 1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3" style:display-name="Separador de milhares 2 5 2 2 2 1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_32_2" style:display-name="Separador de milhares 2 5 2 2 2 1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3" style:display-name="Separador de milhares 2 5 2 2 2 1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_32_2" style:display-name="Separador de milhares 2 5 2 2 2 14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3" style:display-name="Separador de milhares 2 5 2 2 2 14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2_32_2" style:display-name="Separador de milhares 2 5 2 2 2 2 1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3" style:display-name="Separador de milhares 2 5 2 2 2 2 1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_32_2" style:display-name="Separador de milhares 2 5 2 2 2 6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3" style:display-name="Separador de milhares 2 5 2 2 2 6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_32_2" style:display-name="Separador de milhares 2 5 2 2 2 7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3" style:display-name="Separador de milhares 2 5 2 2 2 7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_32_2" style:display-name="Separador de milhares 2 5 2 2 2 8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3" style:display-name="Separador de milhares 2 5 2 2 2 8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_32_2" style:display-name="Separador de milhares 2 5 2 2 2 9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3" style:display-name="Separador de milhares 2 5 2 2 2 9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_32_2" style:display-name="Separador de milhares 2 5 2 2 4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3" style:display-name="Separador de milhares 2 5 2 2 4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_32_2" style:display-name="Separador de milhares 2 5 2 2 5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3" style:display-name="Separador de milhares 2 5 2 2 5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_32_2" style:display-name="Separador de milhares 2 5 2 2 6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3" style:display-name="Separador de milhares 2 5 2 2 6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2_32_2" style:display-name="Separador de milhares 2 5 2 4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3" style:display-name="Separador de milhares 2 5 2 4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2_32_2" style:display-name="Separador de milhares 2 5 20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3" style:display-name="Separador de milhares 2 5 20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2_32_2" style:display-name="Separador de milhares 2 5 21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3" style:display-name="Separador de milhares 2 5 21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2_32_2" style:display-name="Separador de milhares 2 5 2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3" style:display-name="Separador de milhares 2 5 2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2_32_2" style:display-name="Separador de milhares 2 5 2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3" style:display-name="Separador de milhares 2 5 2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2_32_2" style:display-name="Separador de milhares 2 5 24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3" style:display-name="Separador de milhares 2 5 24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2_32_2" style:display-name="Separador de milhares 2 5 25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3" style:display-name="Separador de milhares 2 5 25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2_32_2" style:display-name="Separador de milhares 2 5 26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3" style:display-name="Separador de milhares 2 5 26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2_32_2" style:display-name="Separador de milhares 2 5 27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3" style:display-name="Separador de milhares 2 5 27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2_32_2" style:display-name="Separador de milhares 2 5 28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3" style:display-name="Separador de milhares 2 5 28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27_32_2" style:display-name="Separador de milhares 3 2 27 2" style:family="table-cell" style:data-style-name="N39"/>
    <style:style style:name="Separador_32_de_32_milhares_32_3_32_2_32_28" style:display-name="Separador de milhares 3 2 28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10" style:display-name="Separador de milhares 3 3 10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_32_9_32_2" style:display-name="Separador de milhares 3 3 9 2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10" style:display-name="Separador de milhares 3 4 10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_32_9_32_2" style:display-name="Separador de milhares 3 4 9 2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5_32_2_32_2" style:display-name="Separador de milhares 3 5 2 2" style:family="table-cell" style:data-style-name="N39"/>
    <style:style style:name="Separador_32_de_32_milhares_32_3_32_5_32_3" style:display-name="Separador de milhares 3 5 3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6_32_2_32_2" style:display-name="Separador de milhares 3 6 2 2" style:family="table-cell" style:data-style-name="N39"/>
    <style:style style:name="Separador_32_de_32_milhares_32_3_32_6_32_3" style:display-name="Separador de milhares 3 6 3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7_32_2_32_2" style:display-name="Separador de milhares 3 7 2 2" style:family="table-cell" style:data-style-name="N39"/>
    <style:style style:name="Separador_32_de_32_milhares_32_3_32_7_32_3" style:display-name="Separador de milhares 3 7 3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19_32_2" style:display-name="Separador de milhares 4 2 19 2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20" style:display-name="Separador de milhares 4 2 20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10" style:display-name="Separador de milhares 4 3 10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_32_9_32_2" style:display-name="Separador de milhares 4 3 9 2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10" style:display-name="Separador de milhares 4 4 10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_32_9_32_2" style:display-name="Separador de milhares 4 4 9 2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34_32_2" style:display-name="Separador de milhares 4 5 34 2" style:family="table-cell" style:data-style-name="N39"/>
    <style:style style:name="Separador_32_de_32_milhares_32_4_32_5_32_35" style:display-name="Separador de milhares 4 5 35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30_32_2" style:display-name="Separador de milhares 4 6 30 2" style:family="table-cell" style:data-style-name="N39"/>
    <style:style style:name="Separador_32_de_32_milhares_32_4_32_6_32_31" style:display-name="Separador de milhares 4 6 31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30_32_2" style:display-name="Separador de milhares 4 7 30 2" style:family="table-cell" style:data-style-name="N39"/>
    <style:style style:name="Separador_32_de_32_milhares_32_4_32_7_32_31" style:display-name="Separador de milhares 4 7 31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2_32_2" style:display-name="Separador de milhares 7 2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3" style:display-name="Separador de milhares 7 2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2_32_2" style:display-name="Separador de milhares 7 2 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3" style:display-name="Separador de milhares 7 2 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2_32_2" style:display-name="Separador de milhares 7 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3" style:display-name="Separador de milhares 7 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2_32_2" style:display-name="TITULO1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3" style:display-name="TITULO1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2_32_2" style:display-name="TITULO1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3" style:display-name="TITULO1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2_32_2" style:display-name="TITULO1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3" style:display-name="TITULO1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2_32_2" style:display-name="TITULO1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3" style:display-name="TITULO1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2_32_2" style:display-name="TITULO1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3" style:display-name="TITULO1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2_32_2" style:display-name="TITULO1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3" style:display-name="TITULO1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2_32_2" style:display-name="TITULO1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3" style:display-name="TITULO1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2_32_2" style:display-name="TITULO1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3" style:display-name="TITULO1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2_32_2" style:display-name="TITULO1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3" style:display-name="TITULO1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7_32_2" style:display-name="TITULO1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8" style:display-name="TITULO1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2_32_2" style:display-name="TITULO1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3" style:display-name="TITULO1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2_32_2" style:display-name="TITULO1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3" style:display-name="TITULO1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2_32_2" style:display-name="TITULO1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3" style:display-name="TITULO1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2_32_2" style:display-name="TITULO1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3" style:display-name="TITULO1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2_32_2" style:display-name="TITULO1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3" style:display-name="TITULO1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2_32_2" style:display-name="TITULO1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3" style:display-name="TITULO1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2_32_2" style:display-name="TITULO1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3" style:display-name="TITULO1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2_32_2" style:display-name="TITULO2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3" style:display-name="TITULO2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2_32_2" style:display-name="TITULO2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3" style:display-name="TITULO2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2_32_2" style:display-name="TITULO2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3" style:display-name="TITULO2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2_32_2" style:display-name="TITULO2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3" style:display-name="TITULO2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2_32_2" style:display-name="TITULO2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3" style:display-name="TITULO2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2_32_2" style:display-name="TITULO2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3" style:display-name="TITULO2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2_32_2" style:display-name="TITULO2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3" style:display-name="TITULO2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2_32_2" style:display-name="TITULO2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3" style:display-name="TITULO2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2_32_2" style:display-name="TITULO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3" style:display-name="TITULO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7_32_2" style:display-name="TITULO2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8" style:display-name="TITULO2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2_32_2" style:display-name="TITULO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3" style:display-name="TITULO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2_32_2" style:display-name="TITULO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3" style:display-name="TITULO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2_32_2" style:display-name="TITULO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3" style:display-name="TITULO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2_32_2" style:display-name="TITULO2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3" style:display-name="TITULO2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2_32_2" style:display-name="TITULO2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3" style:display-name="TITULO2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2_32_2" style:display-name="TITULO2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3" style:display-name="TITULO2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2_32_2" style:display-name="TITULO2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3" style:display-name="TITULO2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2_32_2" style:display-name="Vírgula 10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3" style:display-name="Vírgula 10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2_32_2" style:display-name="Vírgula 16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3" style:display-name="Vírgula 16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2_32_2" style:display-name="Vírgula 17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3" style:display-name="Vírgula 17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2_32_2" style:display-name="Vírgula 18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3" style:display-name="Vírgula 18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2_32_2" style:display-name="Vírgula 2 2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3" style:display-name="Vírgula 2 2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2_32_2" style:display-name="Vírgula 2 2 3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3" style:display-name="Vírgula 2 2 3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2_32_2" style:display-name="Vírgula 2 2 4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3" style:display-name="Vírgula 2 2 4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2_32_2" style:display-name="Vírgula 2 2 5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3" style:display-name="Vírgula 2 2 5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2_32_2" style:display-name="Vírgula 2 3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3" style:display-name="Vírgula 2 3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7_32_2" style:display-name="Vírgula 2 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8" style:display-name="Vírgula 2 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2_32_2" style:display-name="Vírgula 3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3" style:display-name="Vírgula 3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2_32_2" style:display-name="Vírgula 4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3" style:display-name="Vírgula 4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2_32_2" style:display-name="Vírgula 5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3" style:display-name="Vírgula 5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2_32_2" style:display-name="Vírgula 6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3" style:display-name="Vírgula 6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2_32_2" style:display-name="Vírgula 7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3" style:display-name="Vírgula 7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2_32_2" style:display-name="Vírgula 8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3" style:display-name="Vírgula 8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2_32_2" style:display-name="Vírgula 9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3" style:display-name="Vírgula 9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2_32_2" style:display-name="Vírgula0 10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3" style:display-name="Vírgula0 10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2_32_2" style:display-name="Vírgula0 16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3" style:display-name="Vírgula0 16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2_32_2" style:display-name="Vírgula0 17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3" style:display-name="Vírgula0 17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2_32_2" style:display-name="Vírgula0 18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3" style:display-name="Vírgula0 18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2_32_2" style:display-name="Vírgula0 2 2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3" style:display-name="Vírgula0 2 2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2_32_2" style:display-name="Vírgula0 2 2 3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3" style:display-name="Vírgula0 2 2 3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2_32_2" style:display-name="Vírgula0 2 2 4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3" style:display-name="Vírgula0 2 2 4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2_32_2" style:display-name="Vírgula0 2 2 5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3" style:display-name="Vírgula0 2 2 5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2_32_2" style:display-name="Vírgula0 2 3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3" style:display-name="Vírgula0 2 3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7_32_2" style:display-name="Vírgula0 2 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8" style:display-name="Vírgula0 2 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2_32_2" style:display-name="Vírgula0 3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3" style:display-name="Vírgula0 3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2_32_2" style:display-name="Vírgula0 4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3" style:display-name="Vírgula0 4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2_32_2" style:display-name="Vírgula0 5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3" style:display-name="Vírgula0 5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2_32_2" style:display-name="Vírgula0 6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3" style:display-name="Vírgula0 6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2_32_2" style:display-name="Vírgula0 7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3" style:display-name="Vírgula0 7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2_32_2" style:display-name="Vírgula0 8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3" style:display-name="Vírgula0 8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2_32_2" style:display-name="Vírgula0 9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3" style:display-name="Vírgula0 9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330708661417in" fo:margin-bottom="0.15748031496063in" fo:margin-left="0.15748031496063in" fo:margin-right="0.236220472440945in" style:print-orientation="portrait" style:print-page-order="ttb" style:first-page-number="continue" style:scale-to="3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full">???</text:file-name>/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Torres</meta:initial-creator>
    <dc:creator>Carlos-BrQz</dc:creator>
    <meta:creation-date>2014-08-13T20:00:46Z</meta:creation-date>
    <dc:date>2020-05-11T17:18:36Z</dc:date>
    <meta:print-date>2016-03-04T13:33:37Z</meta:print-date>
  </office:meta>
</office:document-meta>
</file>